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officeooo:paragraph-rsid="000084f1" style:font-size-asian="14pt" style:font-name-complex="Times New Roman1" style:font-size-complex="14pt"/>
    </style:style>
    <style:style style:name="P2" style:family="paragraph" style:parent-style-name="Standard">
      <style:paragraph-properties fo:margin-top="0cm" fo:margin-bottom="0cm" loext:contextual-spacing="false" fo:text-align="center" style:justify-single-word="false"/>
      <style:text-properties officeooo:paragraph-rsid="000084f1"/>
    </style:style>
    <style:style style:name="P3" style:family="paragraph" style:parent-style-name="Standard">
      <style:paragraph-properties fo:margin-top="0cm" fo:margin-bottom="0cm" loext:contextual-spacing="false" fo:text-align="justify" style:justify-single-word="false"/>
      <style:text-properties style:font-name="Times New Roman" fo:font-size="14pt" officeooo:paragraph-rsid="000084f1" style:font-size-asian="14pt" style:font-name-complex="Times New Roman1" style:font-size-complex="14pt"/>
    </style:style>
    <style:style style:name="P4" style:family="paragraph" style:parent-style-name="Standard">
      <style:paragraph-properties fo:margin-left="0cm" fo:margin-right="0cm" fo:margin-top="0cm" fo:margin-bottom="0cm" loext:contextual-spacing="false" fo:text-align="justify" style:justify-single-word="false" fo:text-indent="1.501cm" style:auto-text-indent="false"/>
      <style:text-properties officeooo:paragraph-rsid="000084f1"/>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style="italic" style:font-size-asian="14pt" style:font-style-asian="italic" style:font-name-complex="Times New Roman1" style:font-size-complex="14pt"/>
    </style:style>
    <style:style style:name="T3" style:family="text">
      <style:text-properties style:font-name="Times New Roman" fo:font-size="14pt" fo:language="ru" fo:country="RU" officeooo:rsid="000084f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text:span text:style-name="T1">Кодекс этики и служебного поведения работников </text:span></text:p>
      <text:p text:style-name="P2"><text:span text:style-name="T3">ГБУЗ НО «Городская больница №24»</text:span></text:p>
      <text:p text:style-name="P3"/>
      <text:p text:style-name="P4"><text:span text:style-name="T1">1. Настоящий кодекс этики и служебного поведения работников </text:span><text:span text:style-name="T3">ГБУЗ НО «Городская больница №24»</text:span><text:span text:style-name="T1"> (далее – Учреждение) разработан в соответствии с положениями Конституции Российской Федерации, Трудового кодекса Российской Федерации, от 25 декабря 2008 г. № 273-ФЗ «О противодействии коррупции», Закона Нижегородской области от 7 марта 2008 г. № 20-З «О противодействии коррупции в Нижегородской области» иными нормативными правовыми актами Российской Федерации, и основан на общепризнанных нравственных принципах и нормах российского общества и государства. </text:span></text:p>
      <text:p text:style-name="P4"><text:span text:style-name="T1">2. Настоящий кодекс этики и служебного поведения работников Учреждения (далее – Кодекс) представляет собой свод общих профессиональных принципов и правил поведения, которыми надлежит руководствоваться всем работникам Учреждения независимо от занимаемой должности. </text:span></text:p>
      <text:p text:style-name="P4"><text:span text:style-name="T1">3. Лицо, поступающее на работу в Учреждение, обязано ознакомиться с положениями настоящего Кодекса и руководствоваться ими в процессе трудовой деятельности, работники Учреждения обязаны принимать меры для соблюдения положений настоящего Кодекса. </text:span></text:p>
      <text:p text:style-name="P4"><text:span text:style-name="T1">4. Целью Кодекса является обобщение этических норм и установление правил служебного поведения работников Учреждения для достойного выполнения ими своей профессиональной деятельности, а также обеспечение единых норм поведения работников Учреждения.</text:span></text:p>
      <text:p text:style-name="P4"><text:span text:style-name="T1">5. Кодекс призван повысить эффективность выполнения работниками Учреждения своих должностных обязанностей. </text:span></text:p>
      <text:p text:style-name="P4"><text:span text:style-name="T1">6. Кодекс служит фундаментом для формирования рабочих взаимоотношений в Учреждении, основанных на нормах морали, нравственности, а также на осуществлении самоконтроля работниками Учреждения. </text:span></text:p>
      <text:p text:style-name="P4"><text:span text:style-name="T1">7. Знание и соблюдение работниками Учреждения положений Кодекса является одним из критериев оценки соблюдения ими дисциплины труда. </text:span></text:p>
      <text:p text:style-name="P4"><text:span text:style-name="T1">8. Деятельность Учреждения и его работников основывается на следующих принципах профессиональной этики: </text:span></text:p>
      <text:p text:style-name="P4"><text:span text:style-name="T1">законность; </text:span></text:p>
      <text:p text:style-name="P4"><text:span text:style-name="T1">профессионализм; </text:span></text:p>
      <text:p text:style-name="P4"><text:span text:style-name="T1">независимость; </text:span></text:p>
      <text:p text:style-name="P4"><text:span text:style-name="T1">добросовестность; </text:span></text:p>
      <text:p text:style-name="P4"><text:span text:style-name="T1">конфиденциальность; </text:span></text:p>
      <text:p text:style-name="P4"><text:span text:style-name="T1">информационная открытость учреждения; </text:span></text:p>
      <text:p text:style-name="P4"><text:span text:style-name="T1">эффективный внутренний контроль; </text:span></text:p>
      <text:p text:style-name="P4"><text:span text:style-name="T1">справедливость; </text:span></text:p>
      <text:p text:style-name="P4"><text:span text:style-name="T1">ответственность; </text:span></text:p>
      <text:p text:style-name="P4"><text:span text:style-name="T1">объективность; </text:span></text:p>
      <text:p text:style-name="P4"><text:soft-page-break/><text:span text:style-name="T1">доверие, уважение и доброжелательность к коллегам по работе. </text:span></text:p>
      <text:p text:style-name="P4"><text:span text:style-name="T1">9. Работники Учреждения призваны:</text:span></text:p>
      <text:p text:style-name="P4"><text:span text:style-name="T1">1) добросовестно и на высоком профессиональном уровне исполнять свои должностные обязанности, соблюдая все требования законодательства Российской Федерации, законодательства Нижегородской области в целях обеспечения эффективной работы Учреждения и реализации возложенных на него задач;</text:span></text:p>
      <text:p text:style-name="P4"><text:span text:style-name="T1">2) при принятии решения учитывать только объективные обстоятельства, подтвержденные документами; </text:span></text:p>
      <text:p text:style-name="P4"><text:span text:style-name="T1">3) осуществлять свою деятельность в пределах полномочий Учреждения и должностных обязанностей; </text:span></text:p>
      <text:p text:style-name="P4"><text:span text:style-name="T1">4) не оказывать предпочтения каким-либо профессиональным или социальным группам и организациям, быть независимыми от влияния отдельных граждан, профессиональных или социальных групп и организаций; </text:span></text:p>
      <text:p text:style-name="P4"><text:span text:style-name="T1">5) исключать действия, связанные с влиянием каких-либо личных, имущественных (финансовых) и иных интересов, препятствующих добросовестному исполнению ими должностных обязанностей; </text:span></text:p>
      <text:p text:style-name="P4"><text:span text:style-name="T1">6) соблюдать нормы служебной, профессиональной этики и правила делового поведения;</text:span></text:p>
      <text:p text:style-name="P4"><text:span text:style-name="T1">7) быть корректным, внимательным, доброжелательным и вежливым с гражданами, а также в своих отношениях с вышестоящими руководителями, коллегами и подчиненными; </text:span></text:p>
      <text:p text:style-name="P4"><text:span text:style-name="T1">8) проявлять терпимость и уважение к обычаям и традициям народов России и других государств, учитывать культурные и иные особенности различных этнических, социальных групп и конфессий, способствовать межнациональному и межконфессиональному согласию; </text:span></text:p>
      <text:p text:style-name="P4"><text:span text:style-name="T1">9) воздерживаться от поведения, которое могло бы вызвать сомнение в добросовестном исполнении должностных обязанностей, а также избегать конфликтных ситуаций, способных нанести ущерб их репутации или авторитету Учреждения; </text:span></text:p>
      <text:p text:style-name="P4"><text:span text:style-name="T1">10) принимать предусмотренные законодательством Российской Федерации меры по недопущению возникновения конфликта интересов и урегулированию возникших случаев конфликта интересов; </text:span></text:p>
      <text:p text:style-name="P4"><text:span text:style-name="T1">11) не использовать служебное положение для оказания влияния на деятельность государственных органов, органов местного самоуправления, организаций, должностных лиц, государственных (муниципальных) служащих и граждан при решении вопросов личного характера; </text:span></text:p>
      <text:p text:style-name="P4"><text:span text:style-name="T1">12) воздерживаться от публичных высказываний, суждений и оценок в отношении деятельности государственных органов Нижегородской области, Учреждения, их руководителей, если это не входит в их должностные обязанности; </text:span></text:p>
      <text:p text:style-name="P4"><text:span text:style-name="T1">13) соблюдать установленные в Учреждении правила публичных выступлений и предоставления служебной информации; </text:span></text:p>
      <text:p text:style-name="P4"><text:soft-page-break/><text:span text:style-name="T1">14) уважительно относиться к деятельности представителей средств массовой информации по информированию общества о работе Учреждения, а также оказывать содействие в получении достоверной информации в установленном порядке; </text:span></text:p>
      <text:p text:style-name="P4"><text:span text:style-name="T1">15) воздерживаться в публичных выступлениях, в том числе в средствах массовой информации, от обозначения стоимости в иностранной валюте (условных денежных единицах) на территории Российской Федерации товаров, работ, услуг и иных объектов гражданских прав, сумм сделок между резидентами Российской Федерации, показателей бюджетов всех уровней бюджетной системы Российской Федерации) за исключением случаев, когда это необходимо для точной передачи сведений либо предусмотрено законодательством Российской Федерации, международными договорами, обычаями делового оборота; </text:span></text:p>
      <text:p text:style-name="P4"><text:span text:style-name="T1">16) постоянно стремиться к обеспечению как можно более эффективного распоряжения ресурсами, находящимися в сфере их ответственности; </text:span></text:p>
      <text:p text:style-name="P4"><text:span text:style-name="T1">17) создавать условия для развития добросовестной конкурентной среды и обеспечивать объективность и прозрачность в сфере закупок товаров, работ, услуг для обеспечения нужд Учреждения.</text:span></text:p>
      <text:p text:style-name="P4"><text:span text:style-name="T1">10. Работники Учреждения обязаны: </text:span></text:p>
      <text:p text:style-name="P4"><text:span text:style-name="T1">1) поддерживать порядок на рабочем месте;</text:span></text:p>
      <text:p text:style-name="P4"><text:span text:style-name="T1">2) уведомлять работодателя (его представителя) об обращении к нему каких-либо лиц в целях склонения к совершению коррупционных правонарушений; </text:span></text:p>
      <text:p text:style-name="P4"><text:span text:style-name="T1">3) в случаях, предусмотренных законодательством, представлять в установленном порядке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text:span></text:p>
      <text:p text:style-name="P4"><text:span text:style-name="T1">4) принимать меры по недопущению любой возможности возникновения конфликта интересов и урегулированию возникшего конфликта интересов. </text:span></text:p>
      <text:p text:style-name="P4"><text:span text:style-name="T1">11. Работники Учреждения не имеют права: </text:span></text:p>
      <text:p text:style-name="P4"><text:span text:style-name="T1">1) злоупотреблять должностными полномочиями, склонять кого-либо к правонарушениям, имеющим коррупционную направленность; </text:span></text:p>
      <text:p text:style-name="P4"><text:span text:style-name="T1">2) во время исполнения должностных обязанностей вести себя вызывающе по отношению к окружающим, проявлять негативные эмоции, использовать слова и выражения, недопускаемые деловым этикетом. </text:span></text:p>
      <text:p text:style-name="P4"><text:span text:style-name="T1">12. Работникам Учреждения, наделенным организационно-распорядительными полномочиями по отношению к другим работникам Учреждения, рекомендуется быть для них образцами профессионализма, безупречной репутации, способствовать формированию в Учреждении благоприятного для эффективной работы морально-психологического климата. </text:span></text:p>
      <text:p text:style-name="P4"><text:span text:style-name="T1">13. Работники Учреждения, наделенные организационно-распорядительными полномочиями по отношению к другим работникам, призваны: </text:span></text:p>
      <text:p text:style-name="P4"><text:soft-page-break/><text:span text:style-name="T1">а) принимать меры по предотвращению и урегулированию конфликта интересов; </text:span></text:p>
      <text:p text:style-name="P4"><text:span text:style-name="T1">б) принимать меры по предупреждению коррупции; </text:span></text:p>
      <text:p text:style-name="P4"><text:span text:style-name="T1">в) не допускать случаев принуждения работников к участию в деятельности политических партий и общественных объединений. </text:span></text:p>
      <text:p text:style-name="P4"><text:span text:style-name="T1">14. Работникам Учреждения, наделенным организационно-распорядительными полномочиями по отношению к другим работникам Учреждения, следует принимать меры к тому, чтобы подчиненные им работники Учреждения не допускали коррупционно-опасного поведения, своим личным поведением подавать пример честности, беспристрастности и справедливости.</text:span></text:p>
      <text:p text:style-name="P4"><text:span text:style-name="T1">15. Во время исполнения должностных обязанностей работники Учреждения воздерживаются от: </text:span></text:p>
      <text:p text:style-name="P4"><text:span text:style-name="T1">1) любого вида высказываний и действий дискриминационного характера по признакам пола, возраста, расы, национальности, языка, гражданства, социального, имущественного или семейного положения, политических или религиозных предпочтений; </text:span></text:p>
      <text:p text:style-name="P4"><text:span text:style-name="T1">2) грубости, проявлений пренебрежительного тона, заносчивости, предвзятых замечаний, предъявления неправомерных, незаслуженных обвинений; </text:span></text:p>
      <text:p text:style-name="P4"><text:span text:style-name="T1">3) угроз, оскорбительных выражений или реплик, действий, препятствующих нормальному общению или провоцирующих противоправное поведение; </text:span></text:p>
      <text:p text:style-name="P4"><text:span text:style-name="T1">4) курения вне отведенных для этого местах в Учреждении. </text:span></text:p>
      <text:p text:style-name="P4"><text:span text:style-name="T1">16. Работники учреждения призваны способствовать своим поведением установлению в коллективе деловых взаимоотношений и конструктивного сотрудничества друг с другом. Работникам Учреждения рекомендуется быть вежливыми, доброжелательными, корректными, внимательными и проявлять терпимость в общении с гражданами и коллегами. </text:span></text:p>
      <text:p text:style-name="P4"><text:span text:style-name="T1">17. Внешний вид работников Учреждения при исполнении ими должностных обязанностей в зависимости от условий работы и (или) формата делового мероприятия должен соответствовать общепринятому деловому стилю, который отличают официальность, сдержанность, традиционность, аккуратность.</text:span></text:p>
      <text:p text:style-name="P4"><text:span text:style-name="T1">18. Соблюдение работником Учреждения положений Кодекса учитывается при его поощрении, при наложении дисциплинарных взысканий, а также при оценке эффективности его деятельности. </text:span></text:p>
      <text:p text:style-name="P4"><text:span text:style-name="T1">19. Нарушение правил антикоррупционного поведения влечет проведение служебного расследования по обстоятельствам возникновения коррупционно-опасной ситуации. </text:span></text:p>
      <text:p text:style-name="P4"><text:span text:style-name="T1">20. Работники Учреждения в зависимости от тяжести совершенного проступка несут дисциплинарную, административную, гражданско-правовую и уголовную ответственность в соответствии с законодательством Российской Федерации. </text:span></text:p>
      <text:p text:style-name="P4"><text:soft-page-break/><text:span text:style-name="T1">21. В случае возникновения спорной ситуации при реализации положений Кодекса работник Учреждения должен обратиться за консультацией (разъяснениями) к своему непосредственному руководителю либо руководителю Учреждения, либо к лицу, ответственному за работу по профилактике коррупции в Учреждении.</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0.3$Windows_x86 LibreOffice_project/efb621ed25068d70781dc026f7e9c5187a4decd1</meta:generator>
    <dc:date>2023-01-31T10:28:18.644000000</dc:date>
    <meta:editing-duration>PT2M13S</meta:editing-duration>
    <meta:editing-cycles>1</meta:editing-cycles>
    <meta:document-statistic meta:table-count="0" meta:image-count="0" meta:object-count="0" meta:page-count="5" meta:paragraph-count="64" meta:word-count="1110" meta:character-count="9776" meta:non-whitespace-character-count="8674"/>
  </office:meta>
</office:document-meta>
</file>