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882cm" fo:margin-left="-0.199cm" fo:margin-top="0cm" fo:margin-bottom="0cm" fo:break-before="page" table:align="left" style:writing-mode="lr-tb"/>
    </style:style>
    <style:style style:name="Таблица7.A" style:family="table-column">
      <style:table-column-properties style:column-width="8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none"/>
    </style:style>
    <style:style style:name="Таблица8" style:family="table">
      <style:table-properties style:width="16.882cm" fo:margin-left="-0.199cm" fo:margin-top="0cm" fo:margin-bottom="0cm" table:align="left" style:writing-mode="lr-tb"/>
    </style:style>
    <style:style style:name="Таблица8.A" style:family="table-column">
      <style:table-column-properties style:column-width="7.361cm"/>
    </style:style>
    <style:style style:name="Таблица8.B" style:family="table-column">
      <style:table-column-properties style:column-width="9.5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none"/>
    </style:style>
    <style:style style:name="Таблица9" style:family="table">
      <style:table-properties style:width="16.882cm" fo:margin-left="-0.199cm" fo:margin-top="0cm" fo:margin-bottom="0cm" fo:break-before="page" table:align="left" style:writing-mode="lr-tb"/>
    </style:style>
    <style:style style:name="Таблица9.A" style:family="table-column">
      <style:table-column-properties style:column-width="8.4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="none"/>
    </style:style>
    <style:style style:name="Таблица10" style:family="table">
      <style:table-properties style:width="16.88cm" fo:margin-left="-0.199cm" fo:margin-top="0cm" fo:margin-bottom="0cm" table:align="left" style:writing-mode="lr-tb"/>
    </style:style>
    <style:style style:name="Таблица10.A" style:family="table-column">
      <style:table-column-properties style:column-width="0.854cm"/>
    </style:style>
    <style:style style:name="Таблица10.B" style:family="table-column">
      <style:table-column-properties style:column-width="2.716cm"/>
    </style:style>
    <style:style style:name="Таблица10.C" style:family="table-column">
      <style:table-column-properties style:column-width="2.223cm"/>
    </style:style>
    <style:style style:name="Таблица10.D" style:family="table-column">
      <style:table-column-properties style:column-width="1.168cm"/>
    </style:style>
    <style:style style:name="Таблица10.E" style:family="table-column">
      <style:table-column-properties style:column-width="2.439cm"/>
    </style:style>
    <style:style style:name="Таблица10.F" style:family="table-column">
      <style:table-column-properties style:column-width="1.702cm"/>
    </style:style>
    <style:style style:name="Таблица10.G" style:family="table-column">
      <style:table-column-properties style:column-width="1.799cm"/>
    </style:style>
    <style:style style:name="Таблица10.H" style:family="table-column">
      <style:table-column-properties style:column-width="1.983cm"/>
    </style:style>
    <style:style style:name="Таблица10.I" style:family="table-column">
      <style:table-column-properties style:column-width="1.995cm"/>
    </style:style>
    <style:style style:name="Таблица10.1" style:family="table-row">
      <style:table-row-properties style:min-row-height="0.568cm"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0"/>
    </style:style>
    <style:style style:name="Таблица10.B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5.59cm" fo:keep-together="auto"/>
    </style:style>
    <style:style style:name="Таблица10.3" style:family="table-row">
      <style:table-row-properties fo:keep-together="auto"/>
    </style:style>
    <style:style style:name="Таблица10.4" style:family="table-row">
      <style:table-row-properties fo:keep-together="auto"/>
    </style:style>
    <style:style style:name="P1" style:family="paragraph" style:parent-style-name="Standard">
      <style:text-properties style:font-name="Times New Roman" fo:font-size="14pt" officeooo:paragraph-rsid="00020b8e" style:font-size-asian="14pt" style:font-name-complex="Times New Roman1" style:font-size-complex="14pt"/>
    </style:style>
    <style:style style:name="P2" style:family="paragraph" style:parent-style-name="Standard">
      <style:text-properties officeooo:paragraph-rsid="00020b8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officeooo:paragraph-rsid="00020b8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0.742cm"/>
        </style:tab-stops>
      </style:paragraph-properties>
      <style:text-properties officeooo:paragraph-rsid="00020b8e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0.742cm"/>
        </style:tab-stops>
      </style:paragraph-properties>
      <style:text-properties officeooo:paragraph-rsid="00020b8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0.742cm"/>
        </style:tab-stops>
      </style:paragraph-properties>
      <style:text-properties officeooo:paragraph-rsid="00020b8e"/>
    </style:style>
    <style:style style:name="P14" style:family="paragraph" style:parent-style-name="Standard" style:list-style-name="WWNum1">
      <style:paragraph-properties fo:margin-left="1.259cm" fo:margin-right="0cm" fo:margin-top="0cm" fo:margin-bottom="0cm" loext:contextual-spacing="true" fo:text-align="center" style:justify-single-word="false" fo:text-indent="-0.63cm" style:auto-text-indent="false"/>
      <style:text-properties officeooo:paragraph-rsid="00020b8e"/>
    </style:style>
    <style:style style:name="P15" style:family="paragraph" style:parent-style-name="Standard">
      <style:paragraph-properties fo:margin-left="1.259cm" fo:margin-right="0cm" fo:margin-top="0cm" fo:margin-bottom="0cm" loext:contextual-spacing="true" fo:text-indent="0cm" style:auto-text-indent="false"/>
      <style:text-properties fo:color="#000000" style:font-name="Times New Roman" fo:font-size="14pt" fo:font-weight="bold" officeooo:paragraph-rsid="00020b8e" style:font-name-asian="Times New Roman1" style:font-size-asian="14pt" style:font-weight-asian="bold" style:font-name-complex="Calibri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officeooo:paragraph-rsid="00020b8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officeooo:paragraph-rsid="00030c8b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officeooo:paragraph-rsid="00020b8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20b8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4pt" officeooo:paragraph-rsid="00020b8e" style:font-name-asian="Times New Roman1" style:font-size-asian="14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020b8e" style:font-name-asian="Times New Roman1" style:font-size-asian="14pt" style:font-name-complex="Times New Roman1"/>
    </style:style>
    <style:style style:name="P22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/>
      <style:text-properties fo:color="#000000" style:font-name="Times New Roman" fo:font-size="14pt" fo:font-weight="bold" officeooo:paragraph-rsid="00020b8e" style:font-name-asian="Times New Roman1" style:font-size-asian="14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fo:color="#000000" style:font-name="Times New Roman" fo:font-size="14pt" fo:font-weight="bold" officeooo:paragraph-rsid="00020b8e" style:font-name-asian="Times New Roman1" style:font-size-asian="14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4pt" fo:font-style="italic" officeooo:paragraph-rsid="00020b8e" style:font-name-asian="Times New Roman1" style:font-size-asian="14pt" style:font-style-asian="italic" style:font-name-complex="Times New Roman1" style:font-size-complex="14pt"/>
    </style:style>
    <style:style style:name="P25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1.251cm" style:auto-text-indent="false"/>
      <style:text-properties officeooo:paragraph-rsid="00020b8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20b8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/>
    </style:style>
    <style:style style:name="P28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officeooo:paragraph-rsid="00020b8e" style:text-rotation-angle="90" style:text-rotation-scale="line-height"/>
    </style:style>
    <style:style style:name="P2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20b8e" style:font-size-asian="14pt" style:font-name-complex="Times New Roman1" style:font-size-complex="14pt" style:text-rotation-angle="90" style:text-rotation-scale="line-heigh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20b8e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030c8b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name-asian="Times New Roman1" style:font-size-asian="14pt" style:font-name-complex="Calibri"/>
    </style:style>
    <style:style style:name="T9" style:family="text">
      <style:text-properties fo:color="#000000" style:font-name="Times New Roman" fo:font-size="14pt" style:font-name-asian="Times New Roman1" style:font-size-asian="14pt" style:font-name-complex="Calibri" style:font-size-complex="14pt"/>
    </style:style>
    <style:style style:name="T10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/>
    </style:style>
    <style:style style:name="T14" style:family="text">
      <style:text-properties fo:color="#000000" style:font-name="Times New Roman" fo:font-size="14pt" fo:font-style="italic" style:font-name-asian="Times New Roman1" style:font-size-asian="14pt" style:font-style-asian="italic" style:font-name-complex="Calibri"/>
    </style:style>
    <style:style style:name="T15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/>
    </style:style>
    <style:style style:name="T16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/>
    </style:style>
    <style:style style:name="T17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8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T19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0" style:family="text">
      <style:text-properties fo:color="#000000" style:font-name="Times New Roman" fo:font-size="14pt" fo:language="ru" fo:country="RU" officeooo:rsid="00030c8b" style:font-name-asian="Times New Roman1" style:font-size-asian="14pt" style:font-name-complex="Calibri"/>
    </style:style>
    <style:style style:name="T21" style:family="text">
      <style:text-properties fo:color="#000000" style:font-name="Times New Roman" fo:font-size="14pt" fo:language="ru" fo:country="RU" fo:font-style="italic" officeooo:rsid="00030c8b" style:font-name-asian="Times New Roman1" style:font-size-asian="14pt" style:language-asian="ru" style:country-asian="RU" style:font-style-asian="italic" style:font-name-complex="Times New Roman1"/>
    </style:style>
    <style:style style:name="T22" style:family="text">
      <style:text-properties fo:color="#000000" style:font-name="Times New Roman" fo:font-size="14pt" fo:language="ru" fo:country="RU" fo:font-style="normal" officeooo:rsid="00030c8b" style:font-name-asian="Times New Roman1" style:font-size-asian="14pt" style:language-asian="ru" style:country-asian="RU" style:font-style-asian="normal" style:font-name-complex="Times New Roman1" style:font-style-complex="normal"/>
    </style:style>
    <style:style style:name="T23" style:family="text">
      <style:text-properties fo:color="#000000" style:font-name="Times New Roman" style:font-name-asian="Times New Roman1" style:language-asian="ru" style:country-asian="RU" style:font-name-complex="Times New Roman1" style:font-size-complex="10pt"/>
    </style:style>
    <style:style style:name="T24" style:family="text">
      <style:text-properties style:text-position="super 58%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<text:span text:style-name="T1">Положение </text:span></text:p>
      <text:p text:style-name="P3"><text:span text:style-name="T1">о порядке уведомления работодателя о случаях склонения работника </text:span></text:p>
      <text:p text:style-name="P3"><text:span text:style-name="T6">ГБУЗ НО «Городская больница №24»</text:span></text:p>
      <text:p text:style-name="P3"><text:span text:style-name="T1"><text:s/>к совершению коррупционных правонарушений или о ставшей известной работнику информации о случаях совершения коррупционных правонарушений</text:span></text:p>
      <text:p text:style-name="P4"/>
      <text:list xml:id="list3815578475" text:style-name="WWNum1">
        <text:list-item>
          <text:p text:style-name="P14"><text:span text:style-name="T8">Общие положения</text:span></text:p>
        </text:list-item>
      </text:list>
      <text:p text:style-name="P15"/>
      <text:p text:style-name="P19"><text:span text:style-name="T8">1.1. Настоящее Положение разработано в соответствии с Федеральным законом от 25.12.2008 № 273-ФЗ «О противодействии коррупции» с учетом Методических рекомендаций по разработке и принятию организациями мер по предупреждению и противодействию коррупции, разработанных Министерством труда и социальной защиты Российской Федерации, Устава </text:span><text:span text:style-name="T20">ГБУЗ НО «Городская больница №24»</text:span><text:span text:style-name="T8"> </text:span><text:span text:style-name="T9">(далее - Учреждение) </text:span><text:span text:style-name="T8">и других локальных актов Учреждения.</text:span></text:p>
      <text:p text:style-name="P19"><text:span text:style-name="T8">1.2. Настоящее Положение устанавливает порядок уведомления руководителя Учреждения</text:span><text:span text:style-name="T14">, </text:span><text:span text:style-name="T8">о фактах обращений в целях склонения работника к совершению коррупционных правонарушений, а также устанавливает перечень сведений, содержащихся в уведомлениях, порядок регистрации уведомлений, организации проверки данных сведений.</text:span></text:p>
      <text:p text:style-name="P19"><text:span text:style-name="T8">1.3. Действие настоящего Положения распространяется на всех работников Учреждения. </text:span></text:p>
      <text:p text:style-name="P19"><text:span text:style-name="T8">1.4. Работник Учреждения</text:span><text:span text:style-name="T10">, не выполнивший обязанность по уведомлению руководителя о фактах обращения в целях склонения его к совершению коррупционных правонарушений, подлежит привлечению к ответственности в соответствии с действующим законодательством Российской Федерации.</text:span></text:p>
      <text:p text:style-name="P20"/>
      <text:p text:style-name="P26"><text:span text:style-name="T18">2. Порядок уведомления руководителя о фактах обращения в целях склонения работника Учреждения (Предприятия) к совершению коррупционных правонарушений</text:span></text:p>
      <text:p text:style-name="P23"/>
      <text:p text:style-name="P19"><text:span text:style-name="T10">2.1. Работник Учреждения </text:span><text:span text:style-name="T11">обязан</text:span><text:span text:style-name="T10"> уведомить руководителя о фактах обращения в целях </text:span><text:span text:style-name="T11">склонения его к совершению коррупционных правонарушений незамедлительно по форме, указанной в приложении 1 к настоящему Положению.</text:span></text:p>
      <text:p text:style-name="P16"><text:span text:style-name="T12">2.2. В случае если работник Учреждения находится не при исполнении трудовых обязанностей <text:s/>или вне пределов места работы, он обязан уведомить руководителя любым доступным средством связи не позднее одного рабочего дня, следующего за днем обращения в целях склонения его к совершению коррупционных правонарушений, а по прибытии к месту работы - оформить письменное </text:span><text:a xlink:type="simple" xlink:href="#P153" text:style-name="ListLabel_20_21" text:visited-style-name="ListLabel_20_21"><text:span text:style-name="ListLabel_20_8"><text:span text:style-name="T12">уведомление</text:span></text:span></text:a><text:span text:style-name="T12">.</text:span></text:p>
      <text:p text:style-name="P19"><text:span text:style-name="T11">2.3. В уведомлении </text:span><text:span text:style-name="T10">указываются следующие сведения: </text:span></text:p>
      <text:p text:style-name="P16"><text:span text:style-name="T12">- персональные данные работника, подающего </text:span><text:a xlink:type="simple" xlink:href="#P153" text:style-name="ListLabel_20_21" text:visited-style-name="ListLabel_20_21"><text:span text:style-name="ListLabel_20_8"><text:span text:style-name="T12">уведомление</text:span></text:span></text:a><text:span text:style-name="T12"> (фамилия, имя, отчество, замещаемая должность, контактный телефон);</text:span></text:p>
      <text:p text:style-name="P16"><text:soft-page-break/><text:span text:style-name="T12">- фамилия, имя, отчество, должность, все известные сведения о лице, склоняющем к коррупционному правонарушению;</text:span></text:p>
      <text:p text:style-name="P16"><text:span text:style-name="T12">сущность предполагаемого правонарушения (действие (бездействие), которое должен совершить (совершил) работник, и способы склонения к совершению коррупционных правонарушений, выгода, предлагаемая работнику, предполагаемые последствия;</text:span></text:p>
      <text:p text:style-name="P16"><text:span text:style-name="T12">дата и место произошедшего склонения к правонарушению;</text:span></text:p>
      <text:p text:style-name="P16"><text:span text:style-name="T12">сведения о третьих лицах, имеющих отношение к данному делу, и свидетелях, если таковые имеются;</text:span></text:p>
      <text:p text:style-name="P16"><text:span text:style-name="T12">иные известные сведения, представляющие интерес для разбирательства по существу;</text:span></text:p>
      <text:p text:style-name="P19"><text:span text:style-name="T11">информация об уведомлении работником органов прокуратуры или других государственных органов об обращении к нему каких-либо лиц в целях склонения его к совершению коррупционных правонарушений в случае, если указанная информация была направлена уведомителем в соответствующие органы; </text:span></text:p>
      <text:p text:style-name="P19"><text:span text:style-name="T11">дата подачи</text:span><text:span text:style-name="T10"> уведомления и личная подпись уведомителя. </text:span></text:p>
      <text:p text:style-name="P19"><text:span text:style-name="T10">2.4. К уведомлению прилагаются все имеющиеся материалы, подтверждающие обстоятельства обращения в целях склонения работника Учреждения к совершению коррупционных правонарушений.</text:span></text:p>
      <text:p text:style-name="P19"><text:span text:style-name="T10">2.5. Работник, которому стало известно о факте обращения к другим работникам </text:span><text:span text:style-name="T11">Учреждения в</text:span><text:span text:style-name="T10"> связи с исполнением должностных обязанностей каких-либо лиц в целях склонения их к совершению коррупционных правонарушений, уведомляет об этом </text:span><text:span text:style-name="T19">работодателя</text:span><text:span text:style-name="T10"> в порядке, установленном настоящим Положением.</text:span></text:p>
      <text:h text:style-name="P22" text:outline-level="2"/>
      <text:h text:style-name="P25" text:outline-level="2"><text:span text:style-name="T18">3. Порядок регистрации уведомлений</text:span></text:h>
      <text:p text:style-name="P24"/>
      <text:p text:style-name="P16"><text:span text:style-name="T12">3.1. </text:span><text:a xlink:type="simple" xlink:href="#P153" text:style-name="ListLabel_20_22" text:visited-style-name="ListLabel_20_22"><text:span text:style-name="ListLabel_20_9"><text:span text:style-name="T11">Уведомление</text:span></text:span></text:a><text:span text:style-name="T11"> работника Учреждения </text:span><text:span text:style-name="T10">подлежит обязательной регистрации.</text:span></text:p>
      <text:p text:style-name="P16"><text:span text:style-name="T10">Прием, регистрацию и учет поступивших уведомлений осуществляет лицо, ответственное за работу по профилактике коррупционных правонарушений </text:span><text:span text:style-name="T22">специалист по кадрам Петрова Татьяна Геннадьевна.</text:span></text:p>
      <text:p text:style-name="P16"><text:a xlink:type="simple" xlink:href="#P153" text:style-name="ListLabel_20_23" text:visited-style-name="ListLabel_20_23"><text:span text:style-name="ListLabel_20_10"><text:span text:style-name="T10">Уведомление</text:span></text:span></text:a><text:span text:style-name="T10"> регистрируется в день поступления по почте либо представления курьером. В случае представления уведомления работником регистрация производится незамедлительно в его присутствии. Учреждения </text:span><text:span text:style-name="T12">(Предприятия)</text:span><text:span text:style-name="T23"> </text:span><text:span text:style-name="T10">лично</text:span></text:p>
      <text:p text:style-name="P16"><text:span text:style-name="T10">Копия поступившего уведомления с регистрационным номером, датой и подписью принимающего лица выдается работнику Учреждения </text:span><text:span text:style-name="T12">(Предприятия) </text:span><text:span text:style-name="T10">для подтверждения принятия и регистрации сведений.</text:span></text:p>
      <text:p text:style-name="P17"><text:span text:style-name="T13">3.2. </text:span><text:span text:style-name="T10">Лицо, ответственное за работу по профилактике коррупционных правонарушений </text:span><text:span text:style-name="T22">специалист по кадрам Петрова Татьяна Геннадьевна</text:span><text:span text:style-name="T17"> </text:span><text:span text:style-name="T12">обеспечивает конфиденциальность и сохранность данных, полученных от </text:span><text:soft-page-break/><text:span text:style-name="T12">работника, подавшего </text:span><text:a xlink:type="simple" xlink:href="#P153" text:style-name="ListLabel_20_21" text:visited-style-name="ListLabel_20_21"><text:span text:style-name="ListLabel_20_8"><text:span text:style-name="T12">уведомление</text:span></text:span></text:a><text:span text:style-name="T12">, и несет персональную ответственность в соответствии с законодательством Российской Федерации за разглашение полученных сведений.</text:span></text:p>
      <text:p text:style-name="P16"><text:span text:style-name="T10">3.3. Регистрация представленного уведомления производится в журнале учета уведомлений о фактах обращения в целях склонения работника Учреждения к совершению коррупционных правонарушений (далее – Журнал учета) по форме согласно приложению 2 к настоящему Положению.</text:span></text:p>
      <text:p text:style-name="P17"><text:a xlink:type="simple" xlink:href="#P214" text:style-name="ListLabel_20_23" text:visited-style-name="ListLabel_20_23"><text:span text:style-name="ListLabel_20_10"><text:span text:style-name="T10">Журнал</text:span></text:span></text:a><text:span text:style-name="T10"> учета оформляется и ведется в </text:span><text:span text:style-name="T22">специалистом по кадрам Петровой Татьяной Геннадьевной,</text:span><text:span text:style-name="T15">, </text:span><text:span text:style-name="T10">хранится в месте, защищенном от несанкционированного доступа.</text:span></text:p>
      <text:p text:style-name="P16"><text:span text:style-name="T10">Ведение и хранение Журнала учета, а также регистрация уведомлений осуществляется лицом, ответственным за работу по профилактике коррупционных правонарушений в Учреждении.</text:span></text:p>
      <text:p text:style-name="P16"><text:span text:style-name="T10">Журнал должен быть прошит, пронумерован и заверен. Исправленные записи заверяются лицом, ответственным за ведение и хранение Журнала учета.</text:span></text:p>
      <text:p text:style-name="P16"><text:span text:style-name="T10">3.4. В нижнем правом углу последнего листа уведомления ставится регистрационная запись, содержащая:</text:span></text:p>
      <text:p text:style-name="P16"><text:span text:style-name="T10">входящий номер и дату поступления (в соответствии с записью, внесенной в Журнал учета);</text:span></text:p>
      <text:p text:style-name="P16"><text:span text:style-name="T10">подпись и расшифровку фамилии лица, зарегистрировавшего уведомление.</text:span></text:p>
      <text:p text:style-name="P19"><text:span text:style-name="T10">3.5. В случае если из уведомления работника следует, что он не уведомил органы прокуратуры или другие государственные органы об обращении к нему в целях склонения его к совершению коррупционных правонарушений, </text:span><text:span text:style-name="T19">руководитель</text:span><text:span text:style-name="T10"> незамедлительно после поступления к нему уведомления от работника направляет его копию в один из вышеуказанных органов.</text:span></text:p>
      <text:p text:style-name="P19"><text:span text:style-name="T10">3.6. При наличии в уведомлении сведений о совершенном или подготавливаемом преступлении, проверка по данному уведомлению организуется в соответствии с положениями уголовно-процессуального законодательства Российской Федерации и законодательства Российской Федерации об оперативно-розыскной деятельности, для чего поступившее уведомление незамедлительно направляется в правоохранительные органы в соответствии с их компетенцией. <text:s/></text:span></text:p>
      <text:p text:style-name="P21"/>
      <text:p text:style-name="P26"><text:span text:style-name="T18">4. Порядок организации и проведения проверки сведений, содержащихся в уведомлении</text:span></text:p>
      <text:p text:style-name="P20"/>
      <text:p text:style-name="P19"><text:span text:style-name="T10">4.1. После регистрации </text:span><text:a xlink:type="simple" xlink:href="#P153" text:style-name="ListLabel_20_23" text:visited-style-name="ListLabel_20_23"><text:span text:style-name="ListLabel_20_10"><text:span text:style-name="T10">уведомление</text:span></text:span></text:a><text:span text:style-name="T10"> в течение рабочего дня передается для рассмотрения руководителю </text:span><text:span text:style-name="T11">Учреждения.</text:span><text:span text:style-name="T19"> </text:span></text:p>
      <text:p text:style-name="P19"><text:span text:style-name="T10">4.2. Проверка сведений, содержащихся в уведомлении, проводится лицом, ответственным за работу по профилактике коррупционных правонарушений в течение 10 рабочих дней со дня регистрации уведомления.</text:span></text:p>
      <text:p text:style-name="P19"><text:span text:style-name="T2">Проверка включает в себя опрос работника, подавшего уведомление, получение от работника пояснений по сведениям, изложенным в уведомлении. В </text:span><text:soft-page-break/><text:span text:style-name="T2">ходе проверки должны быть полностью, объективно и всесторонне установлены причины и условия, при которых поступило обращение </text:span><text:span text:style-name="T3">к работнику каких-либо лиц в целях склонения к совершению коррупционных правонарушений.</text:span></text:p>
      <text:p text:style-name="P19"><text:span text:style-name="T10">4.3. Лицо, ответственное за работу по профилактике коррупционных правонарушений</text:span><text:span text:style-name="T2"> по поручению руководителя направляет полученные в результате проверки документы в органы прокуратуры Российской Федерации, правоохранительные органы, иные компетентные органы государственной власти не позднее 10 рабочих дней с даты его регистрации в журнале.</text:span></text:p>
      <text:p text:style-name="P19"><text:span text:style-name="T2">4.4. Проверка сведений </text:span><text:span text:style-name="T3">о фактах обращения каких-либо лиц в целях склонения к совершению коррупционных правонарушений </text:span><text:span text:style-name="T2">проводится органами прокуратуры Российской Федерации, Министерством внутренних дел Российской Федерации, Федеральной службой безопасности Российской Федерации в соответствии с законодательством Российской Федерации. </text:span></text:p>
      <text:p text:style-name="P2"/>
      <table:table table:name="Таблица7" table:style-name="Таблица7">
        <table:table-column table:style-name="Таблица7.A" table:number-columns-repeated="2"/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1"><text:span text:style-name="T1">Приложение 1</text:span></text:p>
            <text:p text:style-name="P11"><text:span text:style-name="T1">к Положению о порядке уведомления работодателя о случаях склонения работник</text:span><text:span text:style-name="T7">а ГБУЗ НО «Городская больница №24»</text:span></text:p>
            <text:p text:style-name="P11"><text:span text:style-name="T1">к совершению коррупционных правонарушений</text:span></text:p>
            <text:p text:style-name="P11"><text:span text:style-name="T1">или о ставшей известной работнику информации</text:span></text:p>
            <text:p text:style-name="P11"><text:span text:style-name="T1">о случаях совершения коррупционных правонарушений</text:span></text:p>
          </table:table-cell>
        </table:table-row>
      </table:table>
      <text:p text:style-name="P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12"><text:span text:style-name="T4">_____________________________________</text:span><text:span text:style-name="T1"> </text:span><text:span text:style-name="T24"><text:s text:c="2"/>(наименование должности руководителя)</text:span></text:p>
            <text:p text:style-name="P12"><text:span text:style-name="T1">_____________________________________</text:span></text:p>
            <text:p text:style-name="P12"><text:span text:style-name="T24">(ФИО)</text:span></text:p>
            <text:p text:style-name="P12"><text:span text:style-name="T1">от ___________________________________</text:span></text:p>
            <text:p text:style-name="P12"><text:span text:style-name="T1">_____________________________________</text:span></text:p>
            <text:p text:style-name="P12"><text:span text:style-name="T24">(ФИО, должность, контактный телефон)</text:span></text:p>
          </table:table-cell>
        </table:table-row>
      </table:table>
      <text:p text:style-name="P4"/>
      <text:p text:style-name="P3"><text:span text:style-name="T5">УВЕДОМЛЕНИЕ</text:span></text:p>
      <text:p text:style-name="P3"><text:span text:style-name="T1">о фактах обращения в целях склонения работника к совершению</text:span></text:p>
      <text:p text:style-name="P3"><text:span text:style-name="T1">коррупционных правонарушений или о ставшей известной работнику информации о случаях совершения коррупционных правонарушений</text:span></text:p>
      <text:p text:style-name="P4"/>
      <text:p text:style-name="P18"><text:span text:style-name="T1">1. Уведомляю о факте обращения в целях склонения меня к коррупционному правонарушению (далее - склонение к правонарушению) со стороны___________________________________________________________</text:span></text:p>
      <text:p text:style-name="P18"><text:span text:style-name="T1">(указывается Ф.И.О., должность, все известные сведения о лице, склоняющем к правонарушению)</text:span></text:p>
      <text:p text:style-name="P18"><text:span text:style-name="T1">2. Склонение к правонарушению производилось в целях осуществления мною</text:span></text:p>
      <text:p text:style-name="P18"><text:span text:style-name="T1">_____________________________________________________________</text:span></text:p>
      <text:p text:style-name="P18"><text:span text:style-name="T4">(указывается сущность предполагаемого правонарушения)</text:span></text:p>
      <text:p text:style-name="P18"><text:span text:style-name="T1">3. Склонение к правонарушению осуществлялось посредством ________________________________________________________________</text:span></text:p>
      <text:p text:style-name="P18"><text:span text:style-name="T1">(способ склонения: подкуп, угроза, обман и т.д.)</text:span></text:p>
      <text:p text:style-name="P18"><text:soft-page-break/><text:span text:style-name="T1">4. Выгода, преследуемая работником Учреждения, предполагаемые последствия _____________________________________</text:span></text:p>
      <text:p text:style-name="P18"><text:span text:style-name="T1">5. Склонение к правонарушению произошло в __ час. __ мин.</text:span></text:p>
      <text:p text:style-name="P18"><text:span text:style-name="T1">"__"_________ 20__ г. в _________________________________________</text:span></text:p>
      <text:p text:style-name="P18"><text:span text:style-name="T1">(город, адрес)</text:span></text:p>
      <text:p text:style-name="P18"><text:span text:style-name="T1">6. Склонение к правонарушению производилось ______________________________________________________________</text:span></text:p>
      <text:p text:style-name="P18"><text:span text:style-name="T1">(обстоятельства склонения: телефонный разговор, личная встреча, почта и др.)</text:span></text:p>
      <text:p text:style-name="P18"><text:span text:style-name="T1">7. К совершению коррупционных правонарушений имеют отношение следующие лица _________________________________________________</text:span></text:p>
      <text:p text:style-name="P13"><text:span text:style-name="T1">(указываются сведения о лицах, имеющих отношение к данному делу и свидетелях)</text:span></text:p>
      <text:p text:style-name="P18"><text:span text:style-name="T1">8. Для разбирательства по существу представляют интерес следующие</text:span></text:p>
      <text:p text:style-name="P18"><text:span text:style-name="T1">сведения: _________________________________________________________________</text:span></text:p>
      <text:p text:style-name="P18"><text:span text:style-name="T1"><text:s/>(указываются иные известные сведения, представляющие интерес для разбирательства дела)</text:span></text:p>
      <text:p text:style-name="P18"><text:span text:style-name="T1">_____________________________ <text:s text:c="36"/>_________</text:span></text:p>
      <text:p text:style-name="P18"><text:span text:style-name="T1">(дата заполнения уведомления) <text:s text:c="42"/>(подпись)</text:span></text:p>
      <text:p text:style-name="P27"/>
      <text:p text:style-name="P18"><text:span text:style-name="T1">Подтверждаю, что мною уведомлены органы прокуратуры или другие государственные органы о фактах обращения в целях склонения к совершению коррупционных правонарушений.</text:span></text:p>
      <text:p text:style-name="P27"/>
      <text:p text:style-name="P13"><text:span text:style-name="T1">«__» _________ 20__ г. _____________________________________________</text:span></text:p>
      <text:p text:style-name="P13"><text:span text:style-name="T24"><text:s text:c="114"/>(подпись, ФИО)</text:span></text:p>
      <text:p text:style-name="P13"><text:span text:style-name="T1">Уведомление зарегистрировано «__» _____________ 20__г.</text:span></text:p>
      <text:p text:style-name="P13"><text:span text:style-name="T1">Регистрационный № __________________</text:span></text:p>
      <text:p text:style-name="P13"><text:span text:style-name="T1">______________________________________</text:span></text:p>
      <text:p text:style-name="P13"><text:span text:style-name="T24">(подпись, ФИО, должность специалиста)</text:span></text:p>
      <text:p text:style-name="P2"/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1"><text:span text:style-name="T1">Приложение 2</text:span></text:p>
            <text:p text:style-name="P11"><text:span text:style-name="T1">к Положению о порядке уведомления работодателя о случаях склонения работника </text:span><text:span text:style-name="T7">ГБУЗ НО «Городская больница №24»</text:span></text:p>
            <text:p text:style-name="P11"><text:span text:style-name="T1">к совершению коррупционных правонарушений</text:span></text:p>
            <text:p text:style-name="P11"><text:span text:style-name="T1">или о ставшей известной работнику информации</text:span></text:p>
            <text:p text:style-name="P11"><text:span text:style-name="T1">о случаях совершения коррупционных правонарушений</text:span></text:p>
            <text:p text:style-name="P6"/>
          </table:table-cell>
        </table:table-row>
      </table:table>
      <text:p text:style-name="P9"/>
      <text:p text:style-name="P3"><text:span text:style-name="T1">ЖУРНАЛ РЕГИСТРАЦИИ </text:span></text:p>
      <text:p text:style-name="P3"><text:span text:style-name="T1">уведомлений о фактах обращения в целях склонения работника к совершению коррупционных правонарушений</text:span></text:p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rows-spanned="2" office:value-type="string">
            <text:p text:style-name="P11"><text:span text:style-name="T1">№</text:span></text:p>
          </table:table-cell>
          <table:table-cell table:style-name="Таблица10.B1" table:number-rows-spanned="2" office:value-type="string">
            <text:p text:style-name="P28"><text:span text:style-name="T1">Дата регистрации, регистрационный номер</text:span></text:p>
          </table:table-cell>
          <table:table-cell table:style-name="Таблица10.B1" table:number-rows-spanned="2" office:value-type="string">
            <text:p text:style-name="P28"><text:span text:style-name="T1">Номер и дата талона уведомления</text:span></text:p>
          </table:table-cell>
          <table:table-cell table:style-name="Таблица10.A1" table:number-columns-spanned="4" office:value-type="string">
            <text:p text:style-name="P11"><text:span text:style-name="T1">Сведения о работнике, направившем уведомление</text:span></text:p>
          </table:table-cell>
          <table:covered-table-cell/>
          <table:covered-table-cell/>
          <table:covered-table-cell/>
          <table:table-cell table:style-name="Таблица10.B1" table:number-rows-spanned="2" office:value-type="string">
            <text:p text:style-name="P28"><text:span text:style-name="T1">Краткое содержание уведомления</text:span></text:p>
          </table:table-cell>
          <table:table-cell table:style-name="Таблица10.B1" table:number-rows-spanned="2" office:value-type="string">
            <text:p text:style-name="P28"><text:span text:style-name="T1">Ф.И.О. лица, принявшего уведомление</text:span></text:p>
          </table:table-cell>
        </table:table-row>
        <table:table-row table:style-name="Таблица10.2">
          <table:covered-table-cell/>
          <table:covered-table-cell/>
          <table:covered-table-cell/>
          <table:table-cell table:style-name="Таблица10.B1" office:value-type="string">
            <text:p text:style-name="P28"><text:span text:style-name="T1">Ф.И.О.</text:span></text:p>
          </table:table-cell>
          <table:table-cell table:style-name="Таблица10.B1" office:value-type="string">
            <text:p text:style-name="P28"><text:span text:style-name="T1">Документ, удостоверяющий личность</text:span></text:p>
          </table:table-cell>
          <table:table-cell table:style-name="Таблица10.B1" office:value-type="string">
            <text:p text:style-name="P28"><text:span text:style-name="T1">Должность</text:span></text:p>
          </table:table-cell>
          <table:table-cell table:style-name="Таблица10.B1" office:value-type="string">
            <text:p text:style-name="P28"><text:span text:style-name="T1">Контактный номер телефона</text:span></text:p>
          </table:table-cell>
          <table:covered-table-cell/>
          <table:covered-table-cell/>
        </table:table-row>
        <table:table-row table:style-name="Таблица10.3">
          <table:table-cell table:style-name="Таблица10.A1" office:value-type="string">
            <text:p text:style-name="P11"><text:span text:style-name="T1">1</text:span></text:p>
          </table:table-cell>
          <table:table-cell table:style-name="Таблица10.A1" office:value-type="string">
            <text:p text:style-name="P11"><text:span text:style-name="T1">2</text:span></text:p>
          </table:table-cell>
          <table:table-cell table:style-name="Таблица10.A1" office:value-type="string">
            <text:p text:style-name="P11"><text:span text:style-name="T1">3</text:span></text:p>
          </table:table-cell>
          <table:table-cell table:style-name="Таблица10.A1" office:value-type="string">
            <text:p text:style-name="P11"><text:span text:style-name="T1">4</text:span></text:p>
          </table:table-cell>
          <table:table-cell table:style-name="Таблица10.A1" office:value-type="string">
            <text:p text:style-name="P11"><text:span text:style-name="T1">5</text:span></text:p>
          </table:table-cell>
          <table:table-cell table:style-name="Таблица10.A1" office:value-type="string">
            <text:p text:style-name="P11"><text:span text:style-name="T1">6</text:span></text:p>
          </table:table-cell>
          <table:table-cell table:style-name="Таблица10.A1" office:value-type="string">
            <text:p text:style-name="P11"><text:span text:style-name="T1">7</text:span></text:p>
          </table:table-cell>
          <table:table-cell table:style-name="Таблица10.A1" office:value-type="string">
            <text:p text:style-name="P11"><text:span text:style-name="T1">8</text:span></text:p>
          </table:table-cell>
          <table:table-cell table:style-name="Таблица10.A1" office:value-type="string">
            <text:p text:style-name="P11"><text:span text:style-name="T1">9</text:span></text:p>
          </table:table-cell>
        </table:table-row>
        <table:table-row table:style-name="Таблица10.4"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7"/>
          </table:table-cell>
        </table:table-row>
      </table:table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3-02-01T10:15:03.236000000</dc:date>
    <meta:editing-duration>PT8M</meta:editing-duration>
    <meta:editing-cycles>2</meta:editing-cycles>
    <meta:document-statistic meta:table-count="4" meta:image-count="0" meta:object-count="0" meta:page-count="7" meta:paragraph-count="111" meta:word-count="1273" meta:character-count="11354" meta:non-whitespace-character-count="9984"/>
  </office:meta>
</office:document-meta>
</file>