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942cm" fo:margin-left="-0.259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1.418cm"/>
    </style:style>
    <style:style style:name="Таблица4.C" style:family="table-column">
      <style:table-column-properties style:column-width="1.831cm"/>
    </style:style>
    <style:style style:name="Таблица4.D" style:family="table-column">
      <style:table-column-properties style:column-width="1.755cm"/>
    </style:style>
    <style:style style:name="Таблица4.E" style:family="table-column">
      <style:table-column-properties style:column-width="2.498cm"/>
    </style:style>
    <style:style style:name="Таблица4.F" style:family="table-column">
      <style:table-column-properties style:column-width="2.252cm"/>
    </style:style>
    <style:style style:name="Таблица4.G" style:family="table-column">
      <style:table-column-properties style:column-width="2.251cm"/>
    </style:style>
    <style:style style:name="Таблица4.H" style:family="table-column">
      <style:table-column-properties style:column-width="2.002cm"/>
    </style:style>
    <style:style style:name="Таблица4.I" style:family="table-column">
      <style:table-column-properties style:column-width="1.935cm"/>
    </style:style>
    <style:style style:name="Таблица4.1" style:family="table-row">
      <style:table-row-properties style:row-height="4.06cm" fo:keep-together="always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Таблица4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1846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1846e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officeooo:paragraph-rsid="0001846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size="14pt" officeooo:paragraph-rsid="0001846e" style:font-name-asian="Times New Roman1" style:font-size-asian="14pt" style:language-asian="ru" style:country-asian="RU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size="14pt" fo:font-style="italic" officeooo:paragraph-rsid="0001846e" style:font-name-asian="Times New Roman1" style:font-size-asian="14pt" style:language-asian="ru" style:country-asian="RU" style:font-style-asian="italic" style:font-size-complex="14pt"/>
    </style:style>
    <style:style style:name="P6" style:family="paragraph" style:parent-style-name="Standard">
      <style:text-properties officeooo:paragraph-rsid="0001846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1e7a3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38d59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1e7a3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38d59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1e7a3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8d59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038d59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38d59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1e7a3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officeooo:paragraph-rsid="00038d59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8d59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e7a3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38d5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officeooo:paragraph-rsid="0001e7a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1e7a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01e7a3" style:font-size-asian="14pt" style:font-name-complex="Times New Roman1" style:font-size-complex="14pt"/>
    </style:style>
    <style:style style:name="P2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officeooo:paragraph-rsid="00038d59" style:text-rotation-angle="90" style:text-rotation-scale="line-heigh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size-complex="14pt"/>
    </style:style>
    <style:style style:name="T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ru" fo:country="RU" officeooo:rsid="0001846e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01e7a3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officeooo:rsid="00038d59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officeooo:rsid="0001846e" style:font-name-asian="Times New Roman1" style:font-size-asian="14pt" style:language-asian="ru" style:country-asian="RU" style:font-size-complex="14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Положение о порядке уведомления работниками </text:span><text:span text:style-name="T6">ГБУЗ НО «Городская больница №24»</text:span><text:span text:style-name="T1"> о возникновении личной заинтересованности при исполнении трудовых обязанностей, которая приводит или может привести к конфликту интересов</text:span></text:p>
      <text:p text:style-name="P2"/>
      <text:p text:style-name="P3"><text:span text:style-name="T5">1. Настоящим Порядком определяется процедура сообщения работниками <text:s/></text:span><text:span text:style-name="T9">ГБУЗ НО «Городская больница №24»</text:span><text:span text:style-name="T5"> (далее - Учреждение) о возникновении личной заинтересованности, которая приводит или может привести к конфликту интересов.</text:span></text:p>
      <text:p text:style-name="P4">2. Для целей настоящего Порядка используются понятия «конфликт интересов» и «личная заинтересованность», установленные частями 1 и 2 статьи 10 Федерального закона от 25 декабря 2008 г. № 273-ФЗ <text:line-break/>«О противодействии коррупции».</text:p>
      <text:p text:style-name="P4">3. Работник обязан сообщать руководителю учреждения о возникновении у него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 (или) урегулированию конфликта интересов.</text:p>
      <text:p text:style-name="P4">Сообщение оформляется в письменной форме в виде уведомления о возникновении личной заинтересованности, которая приводит или может привести к конфликту интересов (далее - уведомление), в двух экземплярах согласно приложению к настоящему Порядку.</text:p>
      <text:p text:style-name="P3"><text:span text:style-name="T5">Первый экземпляр уведомления работник передает </text:span><text:span text:style-name="T9">специалисту по кадрам Петровой Татьяне Геннадьевне</text:span><text:span text:style-name="T5"> (далее - ответственный сотрудник) незамедлительно при возникновении личной заинтересованности, которая приводит или может привести к конфликту интересов.</text:span></text:p>
      <text:p text:style-name="P4">Второй экземпляр уведомления, заверенный ответственным сотрудником, остается у работника в качестве подтверждения факта представления уведомления.</text:p>
      <text:p text:style-name="P4">4. В случае если работник не имеет возможности передать уведомление лично, оно направляется в адрес учреждения посредством почтовой связи.</text:p>
      <text:p text:style-name="P4">5. Ответственный сотрудник обеспечивает:</text:p>
      <text:p text:style-name="P4">- регистрацию уведомления в день поступления путем внесения записи в соответствующий журнал регистрации;</text:p>
      <text:p text:style-name="P4">- предварительное рассмотрение уведомления и подготовку проекта решения руководителя учреждения в течение 7 рабочих дней со дня, следующего за днем получения уведомления.</text:p>
      <text:p text:style-name="P3"><text:span text:style-name="T5">6. </text:span><text:bookmark text:name="P57"/><text:span text:style-name="T5">В ходе предварительного рассмотрения уведомления ответственный сотрудник имеет право получать в установленном порядке от работников, направивших уведомления, пояснения по изложенным в них обстоятельствам. </text:span></text:p>
      <text:p text:style-name="P4">Руководитель учреждения может направлять в установленном порядке запросы в органы государственной власти, органы местного самоуправления и заинтересованные организации.</text:p>
      <text:p text:style-name="P3"><text:span text:style-name="T4">6.1. При наличии в учреждении специализированного коллегиального совещательного органа (например, комиссии по соблюдению требований к </text:span><text:soft-page-break/><text:span text:style-name="T4">служебному поведению и урегулированию конфликта интересов – далее Комиссия): </text:span></text:p>
      <text:p text:style-name="P5">Уведомления, направленные руководителю учреждения, рассматриваются им лично либо по его решению передаются для рассмотрения совещательным коллегиальным органом (Комиссии). </text:p>
      <text:p text:style-name="P4">7. По результатам рассмотрения уведомления руководителем учреждения в течение 45 календарных дней с момента регистрации уведомления принимается одно из следующих решений:</text:p>
      <text:p text:style-name="P4">а) признать, что при исполнении должностных обязанностей работником, направившим уведомление, конфликт интересов отсутствует;</text:p>
      <text:p text:style-name="P4"><text:bookmark text:name="P51"/>б) признать, что при исполнении должностных обязанностей работником, направившим уведомление, личная заинтересованность приводит или может привести к конфликту интересов;</text:p>
      <text:p text:style-name="P4"><text:bookmark text:name="P52"/>в) признать, что работником, направившим уведомление, не соблюдались требования об урегулировании конфликта интересов.</text:p>
      <text:p text:style-name="P4">8. В случае принятия решения, предусмотренного подпунктом «б» пункта 7 настоящего Порядка, руководитель учреждения принимает меры или обеспечивает принятие мер по предотвращению или урегулированию конфликта интересов либо рекомендует работнику, направившему уведомление, принять такие меры.</text:p>
      <text:p text:style-name="P4">Предотвращение и (или) урегулирование конфликта интересов может состоять в изменении должностного положения (перераспределении функций) работника, являющегося стороной конфликта интересов, вплоть до его отстранения от исполнения должностных обязанностей в установленном порядке, в отказе от выгоды, явившейся причиной возникновения конфликта интересов, а также в принятии иных мер, предусмотренных законодательством о противодействии коррупции. </text:p>
      <text:p text:style-name="P4">9. В случае принятия решения, предусмотренного подпунктом «в» пункта 7 настоящего Порядка, директор учреждения принимает меры по привлечению работника к дисциплинарной ответственности в порядке, определенном Трудовым кодексом Российской Федерации. </text:p>
      <text:p text:style-name="P3"><text:span text:style-name="T5">10. </text:span><text:span text:style-name="T1">Работник Учреждения, не выполнивший обязанность по уведомлению работодателя о возникновении личной заинтересованности при исполнении должностных обязанностей, которая приводит или может привести к конфликту интересов, подлежит привлечению к ответственности в соответствии с трудовым кодексом Российской Федерации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oft-page-break/><text:span text:style-name="T1">Приложение 1</text:span></text:p>
      <text:p text:style-name="P18"><text:span text:style-name="T1">к Положению</text:span></text:p>
      <text:p text:style-name="P18"><text:span text:style-name="T1">о порядке уведомления</text:span></text:p>
      <text:p text:style-name="P18"><text:span text:style-name="T1">работниками </text:span><text:span text:style-name="T7">ГБУЗ НО «Городская больница №24»</text:span></text:p>
      <text:p text:style-name="P18"><text:span text:style-name="T1">о возникновении личной</text:span></text:p>
      <text:p text:style-name="P18"><text:span text:style-name="T1">заинтересованности при исполнении</text:span></text:p>
      <text:p text:style-name="P18"><text:span text:style-name="T1">трудовых обязанностей,</text:span></text:p>
      <text:p text:style-name="P18"><text:span text:style-name="T1">которая приводит или может</text:span></text:p>
      <text:p text:style-name="P18"><text:span text:style-name="T1">привести к конфликту интересов</text:span></text:p>
      <text:p text:style-name="P18"><text:span text:style-name="T1"/></text:p>
      <text:p text:style-name="P7"><text:span text:style-name="T1">УВЕДОМЛЕНИЕ </text:span></text:p>
      <text:p text:style-name="P7"><text:span text:style-name="T1">о возникновении личной заинтересованности при исполнении трудовых обязанностей, которая приводит или может привести к конфликту интересов</text:span></text:p>
      <text:p text:style-name="P15"/>
      <text:p text:style-name="P21"><text:span text:style-name="T1">Уведомляю о возникновении у меня личной заинтересованности при исполнении трудовых обязанностей, которая приводит или может привести к конфликту интересов (нужное подчеркнуть). </text:span></text:p>
      <text:p text:style-name="P21"><text:span text:style-name="T1">Обстоятельства, являющиеся основанием возникновения личной заинтересованности: __________________________________________________________________ ____________________________________________________________________________________________________________________________________ </text:span></text:p>
      <text:p text:style-name="P21"><text:span text:style-name="T1">Обязанности в соответствии с трудовым договором, на исполнение которых влияет или может повлиять личная заинтересованность:</text:span></text:p>
      <text:p text:style-name="P21"><text:span text:style-name="T1">_____________________________________________________________ </text:span></text:p>
      <text:p text:style-name="P21"><text:span text:style-name="T1">Предлагаемые меры по предотвращению или урегулированию конфликта интересов:</text:span></text:p>
      <text:p text:style-name="P21"><text:span text:style-name="T1"><text:s/>_________________________________________________________________</text:span></text:p>
      <text:p text:style-name="P21"><text:span text:style-name="T1"><text:s/>Лицо, направившее сообщение </text:span></text:p>
      <text:p text:style-name="P21"><text:span text:style-name="T1">__________________________________«__»_________20__ г. </text:span></text:p>
      <text:p text:style-name="P21"><text:span text:style-name="T1">(подпись) (расшифровка подписи) </text:span></text:p>
      <text:p text:style-name="P22"/>
      <text:p text:style-name="P21"><text:span text:style-name="T1">Лицо, принявшее сообщение </text:span></text:p>
      <text:p text:style-name="P21"><text:span text:style-name="T1">__________________________________«__»_________20__ г. </text:span></text:p>
      <text:p text:style-name="P21"><text:span text:style-name="T1">(подпись) (расшифровка подписи) </text:span></text:p>
      <text:p text:style-name="P21"><text:span text:style-name="T1">Регистрационный номер _____________________ </text:span></text:p>
      <text:p text:style-name="P15"/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9"><text:soft-page-break/><text:span text:style-name="T1">Приложение 2</text:span></text:p>
      <text:p text:style-name="P19"><text:span text:style-name="T1">к Положению о предотвращении</text:span></text:p>
      <text:p text:style-name="P19"><text:span text:style-name="T1">и урегулировании конфликта интересов</text:span></text:p>
      <text:p text:style-name="P19"><text:span text:style-name="T1">в </text:span><text:span text:style-name="T8">ГБУЗ НО «Горолская больница №24»</text:span></text:p>
      <text:p text:style-name="P13"/>
      <text:p text:style-name="P8"><text:span text:style-name="T1">ЖУРНАЛ РЕГИСТРАЦИИ УВЕДОМЛЕНИЙ</text:span></text:p>
      <text:p text:style-name="P8"><text:span text:style-name="T1">о возникновении личной заинтересованности при исполнении трудовых обязанностей, которая приводит или может привести к конфликту интересов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7"><text:span text:style-name="T10">№</text:span></text:p>
          </table:table-cell>
          <table:table-cell table:style-name="Таблица4.B1" office:value-type="string">
            <text:p text:style-name="P23"><text:span text:style-name="T11">Дата регистрации</text:span></text:p>
          </table:table-cell>
          <table:table-cell table:style-name="Таблица4.B1" office:value-type="string">
            <text:p text:style-name="P23"><text:span text:style-name="T11">Регистрационный номер</text:span></text:p>
          </table:table-cell>
          <table:table-cell table:style-name="Таблица4.B1" office:value-type="string">
            <text:p text:style-name="P23"><text:span text:style-name="T11">Содержание заинтересованности</text:span></text:p>
          </table:table-cell>
          <table:table-cell table:style-name="Таблица4.B1" office:value-type="string">
            <text:p text:style-name="P23"><text:span text:style-name="T11">Действие, в совершении которого имеется заинтересованность лица</text:span></text:p>
          </table:table-cell>
          <table:table-cell table:style-name="Таблица4.B1" office:value-type="string">
            <text:p text:style-name="P23"><text:span text:style-name="T11">ФИО, должность лица, направившего уведомление</text:span></text:p>
          </table:table-cell>
          <table:table-cell table:style-name="Таблица4.B1" office:value-type="string">
            <text:p text:style-name="P23"><text:span text:style-name="T11">ФИО, должность лица, принявшего уведомление</text:span></text:p>
          </table:table-cell>
          <table:table-cell table:style-name="Таблица4.B1" office:value-type="string">
            <text:p text:style-name="P23"><text:span text:style-name="T11">Подпись лица, направившего уведомление</text:span></text:p>
          </table:table-cell>
          <table:table-cell table:style-name="Таблица4.B1" office:value-type="string">
            <text:p text:style-name="P23"><text:span text:style-name="T11">Подпись лица, принявшего уведомление</text:span></text:p>
          </table:table-cell>
        </table:table-row>
        <table:table-row table:style-name="Таблица4.2">
          <table:table-cell table:style-name="Таблица4.A1" office:value-type="string">
            <text:p text:style-name="P17"><text:span text:style-name="T1">1</text:span></text:p>
          </table:table-cell>
          <table:table-cell table:style-name="Таблица4.A1" office:value-type="string">
            <text:p text:style-name="P17"><text:span text:style-name="T1">2</text:span></text:p>
          </table:table-cell>
          <table:table-cell table:style-name="Таблица4.A1" office:value-type="string">
            <text:p text:style-name="P17"><text:span text:style-name="T1">3</text:span></text:p>
          </table:table-cell>
          <table:table-cell table:style-name="Таблица4.A1" office:value-type="string">
            <text:p text:style-name="P17"><text:span text:style-name="T1">4</text:span></text:p>
          </table:table-cell>
          <table:table-cell table:style-name="Таблица4.A1" office:value-type="string">
            <text:p text:style-name="P17"><text:span text:style-name="T1">5</text:span></text:p>
          </table:table-cell>
          <table:table-cell table:style-name="Таблица4.A1" office:value-type="string">
            <text:p text:style-name="P17"><text:span text:style-name="T1">6</text:span></text:p>
          </table:table-cell>
          <table:table-cell table:style-name="Таблица4.A1" office:value-type="string">
            <text:p text:style-name="P17"><text:span text:style-name="T1">7</text:span></text:p>
          </table:table-cell>
          <table:table-cell table:style-name="Таблица4.A1" office:value-type="string">
            <text:p text:style-name="P17"><text:span text:style-name="T1">8</text:span></text:p>
          </table:table-cell>
          <table:table-cell table:style-name="Таблица4.A1" office:value-type="string">
            <text:p text:style-name="P17"><text:span text:style-name="T1">9</text:span></text:p>
          </table:table-cell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4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</table:table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3-01-31T10:38:16.919000000</dc:date>
    <meta:editing-duration>PT7M21S</meta:editing-duration>
    <meta:editing-cycles>3</meta:editing-cycles>
    <meta:document-statistic meta:table-count="1" meta:image-count="0" meta:object-count="0" meta:page-count="4" meta:paragraph-count="71" meta:word-count="744" meta:character-count="6685" meta:non-whitespace-character-count="5991"/>
  </office:meta>
</office:document-meta>
</file>