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1" style:family="table">
      <style:table-properties style:width="16.882cm" fo:margin-left="-0.199cm" fo:margin-top="0cm" fo:margin-bottom="0cm" table:align="left" style:writing-mode="lr-tb"/>
    </style:style>
    <style:style style:name="Таблица11.A" style:family="table-column">
      <style:table-column-properties style:column-width="1.141cm"/>
    </style:style>
    <style:style style:name="Таблица11.B" style:family="table-column">
      <style:table-column-properties style:column-width="3.535cm"/>
    </style:style>
    <style:style style:name="Таблица11.C" style:family="table-column">
      <style:table-column-properties style:column-width="2.808cm"/>
    </style:style>
    <style:style style:name="Таблица11.D" style:family="table-column">
      <style:table-column-properties style:column-width="2.642cm"/>
    </style:style>
    <style:style style:name="Таблица11.E" style:family="table-column">
      <style:table-column-properties style:column-width="4.26cm"/>
    </style:style>
    <style:style style:name="Таблица11.F" style:family="table-column">
      <style:table-column-properties style:column-width="2.49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4dda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4dda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4dda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0.742cm"/>
        </style:tab-stops>
      </style:paragraph-properties>
      <style:text-properties style:font-name="Times New Roman" fo:font-size="14pt" officeooo:paragraph-rsid="00014dda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4pt" officeooo:paragraph-rsid="00014dda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0.742cm"/>
        </style:tab-stops>
      </style:paragraph-properties>
      <style:text-properties style:font-name="Times New Roman" fo:font-size="14pt" fo:language="ru" fo:country="RU" officeooo:rsid="00014dda" officeooo:paragraph-rsid="00014dda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0.742cm"/>
        </style:tab-stops>
      </style:paragraph-properties>
      <style:text-properties style:font-name="Times New Roman" fo:font-size="12pt" officeooo:paragraph-rsid="00014dda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742cm"/>
        </style:tab-stops>
      </style:paragraph-properties>
      <style:text-properties officeooo:paragraph-rsid="00014dda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>
        <style:tab-stops>
          <style:tab-stop style:position="10.742cm"/>
        </style:tab-stops>
      </style:paragraph-properties>
      <style:text-properties officeooo:paragraph-rsid="00014dda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0.742cm"/>
        </style:tab-stops>
      </style:paragraph-properties>
      <style:text-properties officeooo:paragraph-rsid="00014dd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742cm"/>
        </style:tab-stops>
      </style:paragraph-properties>
      <style:text-properties officeooo:paragraph-rsid="00014dda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officeooo:rsid="00014dda" style:font-size-asian="14pt" style:font-name-complex="Times New Roman1" style:font-size-complex="14pt"/>
    </style:style>
    <style:style style:name="T3" style:family="text">
      <style:text-properties officeooo:rsid="00034340"/>
    </style:style>
    <style:style style:name="T4" style:family="text">
      <style:text-properties fo:language="ru" fo:country="RU" officeooo:rsid="000343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оложение</text:p>
      <text:p text:style-name="P8"><text:span text:style-name="T1">о «Телефоне доверия» <text:s/></text:span><text:span text:style-name="T2">ГБУЗ НО «Городская больница №24».</text:span></text:p>
      <text:p text:style-name="P2"/>
      <text:p text:style-name="P9"><text:span text:style-name="T1">1. Настоящее Положение устанавливает порядок работы «Телефона доверия» </text:span><text:span text:style-name="T2">ГБУЗ Но «Городская больница №24»</text:span><text:span text:style-name="T1"> по вопросам противодействия коррупции (далее – «Телефон доверия»), организации работы с обращениями граждан, организаций, поступившими по «Телефону доверия», о фактах проявления коррупции в </text:span><text:span text:style-name="T2">ГБУЗ НО «Городская больница №24»</text:span><text:span text:style-name="T1"> (далее - Учреждение). </text:span></text:p>
      <text:p text:style-name="P4">2. «Телефон доверия» - канал связи с гражданами, организациями, созданный в целях получения дополнительной информации для совершенствования деятельности Учреждения по вопросам противодействия коррупции, оперативного реагирования на возможные коррупционные проявления в деятельности работников Учреждения, а также для обеспечения защиты прав и законных интересов граждан. </text:p>
      <text:p text:style-name="P4">3. «Телефон доверия» - (<text:span text:style-name="T3">2144232 </text:span><text:span text:style-name="T4">доб.4</text:span>). </text:p>
      <text:p text:style-name="P4">4. По «Телефону доверия» принимается и рассматривается информация о фактах коррупционных проявлений в действиях работников Учреждения. </text:p>
      <text:p text:style-name="P4">5. Информация о функционировании «Телефона доверия» и о правилах приема сообщений размещается в разделе «Противодействие коррупции» официального сайта Учреждения в информационно-телекоммуникационной сети «Интернет». </text:p>
      <text:p text:style-name="P4">6. «Телефон доверия» устанавливается в (кабинет, в котором устанавливается «Телефон доверия»). </text:p>
      <text:p text:style-name="P4">7. Прием сообщений по «Телефону доверия» осуществляется ежедневно, кроме выходных и праздничных дней, путем личного приема сообщений по следующему графику: </text:p>
      <text:p text:style-name="P4">с понедельника по четверг - с <text:span text:style-name="T3">09.00 <text:s/></text:span>до <text:span text:style-name="T3">15.00</text:span> часов;</text:p>
      <text:p text:style-name="P4">в пятницу с <text:span text:style-name="T3">10.00</text:span> до <text:span text:style-name="T3">14.00</text:span> часов. </text:p>
      <text:p text:style-name="P4">8. При ответе на телефонные звонки, работники Учреждения, ответственные за организацию работы «Телефона доверия», обязаны: </text:p>
      <text:p text:style-name="P4">назвать фамилию, имя, отчество, занимаемую должность; </text:p>
      <text:p text:style-name="P4">пояснить позвонившему, что телефон доверия работает исключительно для информирования о фактах коррупции, с которыми граждане и организации сталкиваются при взаимодействии с работниками Учреждения; </text:p>
      <text:p text:style-name="P4">предложить гражданину назвать свои фамилию, имя, отчество, название организации, адрес, по которому должен быть направлен ответ, номер телефона для связи; </text:p>
      <text:p text:style-name="P4">предложить гражданину изложить суть вопроса. </text:p>
      <text:p text:style-name="P9"><text:span text:style-name="T1">9. Все сообщения, поступающие по «Телефону доверия», не позднее 1 рабочего дня со дня их получения подлежат обязательному внесению в Журнал регистрации сообщений граждан и организаций, поступивших по «Телефону </text:span><text:soft-page-break/><text:span text:style-name="T1">доверия» </text:span><text:span text:style-name="T2">ГБУЗ НО «Городская больница №24»</text:span><text:span text:style-name="T1"> по вопросам противодействия коррупции (далее - Журнал), форма которого предусмотрена приложением к настоящему Положению.</text:span></text:p>
      <text:p text:style-name="P4"><text:s/>10. Страницы Журнала должны быть пронумерованы, прошнурованы и скреплены печатью Учреждения. Журнал и сообщения подлежат хранению в течение 3 лет со дня регистрации в Журнале последнего сообщения, после чего передаются в архив. </text:p>
      <text:p text:style-name="P4">11. Ответ гражданину, организации дается в порядке и сроки, установленные законодательством. </text:p>
      <text:p text:style-name="P4">12. Сообщения, поступающие по «Телефону доверия», не относящиеся к вопросам, связанным с проявлениями коррупции, анонимные сообщения, а также сообщения, поступающие без указания адреса, по которому должен быть направлен ответ, регистрируются в Журнале, но не рассматриваются.</text:p>
      <text:p text:style-name="P4">13. Прием, учет и предварительная обработка сообщений о фактах проявления коррупции, поступающих по «Телефону доверия», осуществляется работниками Учреждения, ответственными за организацию работы «Телефона доверия», которые: </text:p>
      <text:p text:style-name="P4">а) фиксируют на бумажном носителе текст сообщения; </text:p>
      <text:p text:style-name="P4">б) регистрируют сообщение в Журнале; </text:p>
      <text:p text:style-name="P4">в) при наличии в сообщении информации о фактах, указанных в пункте 4 настоящего Положения, докладывают о них не позднее 1 рабочего дня со дня регистрации сообщения руководителю Учреждения; </text:p>
      <text:p text:style-name="P4">г) анализируют и обобщают сообщения, поступившие по «Телефону доверия», в целях разработки и реализации антикоррупционных мероприятий в Учреждении.</text:p>
      <text:p text:style-name="P4">14. На основании имеющейся информации руководитель Учреждения в течение 7 календарных дней со дня регистрации сообщения принимает решение о направлении сообщения о фактах коррупционной направленности с прилагаемыми к нему материалами в органы прокуратуры Российской Федерации, органы внутренних дел Российской Федерации, органы федеральной службы безопасности Российской Федерации, иные государственные органы. </text:p>
      <text:p text:style-name="P4">Поступившие сообщения о фактах коррупционной направленности направляются в органы прокуратуры Российской Федерации, органы внутренних дел Российской Федерации, органы федеральной службы безопасности Российской Федерации, иные государственные органы на бумажном носителе с сопроводительным письмом не позднее 7 календарных дней с даты его регистрации. Сообщение о фактах коррупционной направленности может быть направлено как одновременно во все перечисленные государственные органы, так и в один из них в соответствии с их компетенцией. </text:p>
      <text:p text:style-name="P4">В случае направления сообщения о фактах коррупционной направленности одновременно в несколько государственных органов в сопроводительном письме перечисляются все адресаты с указанием реквизитов исходящих писем. </text:p>
      <text:p text:style-name="P9"><text:soft-page-break/><text:span text:style-name="T1">15. Работники Учреждения, работающие с информацией, полученной по «Телефону доверия», несут персональную ответственность за соблюдение конфиденциальности полученных сведений в соответствии с законодательством Российской Федерации.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Приложение к Положению о «Телефоне доверия» </text:p>
      <text:p text:style-name="P6">ГБУЗ НО «Городская больница №24»</text:p>
      <text:p text:style-name="P1"/>
      <text:p text:style-name="P10"><text:span text:style-name="T1">(форма) </text:span><text:span text:style-name="T1"/></text:p>
      <text:p text:style-name="P8"/>
      <text:p text:style-name="P8"><text:span text:style-name="T1">Журнал регистрации сообщений граждан и организаций, поступивших по «Телефону доверия» </text:span><text:span text:style-name="T2">ГБУЗ НО «Городская больница №24»</text:span></text:p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5">№ п/п</text:p>
          </table:table-cell>
          <table:table-cell table:style-name="Таблица11.A1" office:value-type="string">
            <text:p text:style-name="P7">Дата (число, месяц, год) и время (час, мин.) регистрации сообщения</text:p>
          </table:table-cell>
          <table:table-cell table:style-name="Таблица11.A1" office:value-type="string">
            <text:p text:style-name="P7">Ф.И.О., адрес, телефон абонента (при наличии информации)</text:p>
          </table:table-cell>
          <table:table-cell table:style-name="Таблица11.A1" office:value-type="string">
            <text:p text:style-name="P7">Краткое содержание сообщения</text:p>
          </table:table-cell>
          <table:table-cell table:style-name="Таблица11.A1" office:value-type="string">
            <text:p text:style-name="P7">Ф.И.О. работника учреждения, зарегистрировавшего сообщение, подпись</text:p>
          </table:table-cell>
          <table:table-cell table:style-name="Таблица11.A1" office:value-type="string">
            <text:p text:style-name="P7">Принятые меры</text:p>
          </table:table-cell>
        </table:table-row>
        <table:table-row table:style-name="Таблица11.1"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0.3$Windows_X86_64 LibreOffice_project/c21113d003cd3efa8c53188764377a8272d9d6de</meta:generator>
    <dc:date>2023-08-24T09:35:51.670000000</dc:date>
    <meta:editing-duration>PT9M40S</meta:editing-duration>
    <meta:editing-cycles>3</meta:editing-cycles>
    <meta:print-date>2023-08-22T13:27:21.763000000</meta:print-date>
    <meta:document-statistic meta:table-count="1" meta:image-count="0" meta:object-count="0" meta:page-count="4" meta:paragraph-count="39" meta:word-count="688" meta:character-count="5530" meta:non-whitespace-character-count="4853"/>
  </office:meta>
</office:document-meta>
</file>