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0.742cm"/>
        </style:tab-stops>
      </style:paragraph-properties>
      <style:text-properties officeooo:paragraph-rsid="000168c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>
          <style:tab-stop style:position="10.742cm"/>
        </style:tab-stops>
      </style:paragraph-properties>
      <style:text-properties style:font-name="Times New Roman" fo:font-size="14pt" officeooo:paragraph-rsid="000168cb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0.742cm"/>
        </style:tab-stops>
      </style:paragraph-properties>
      <style:text-properties style:font-name="Times New Roman" fo:font-size="14pt" officeooo:paragraph-rsid="000168cb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>
          <style:tab-stop style:position="10.742cm"/>
        </style:tab-stops>
      </style:paragraph-properties>
      <style:text-properties officeooo:paragraph-rsid="000168cb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0.742cm"/>
        </style:tab-stops>
      </style:paragraph-properties>
      <style:text-properties officeooo:paragraph-rsid="000168cb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168cb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168cb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officeooo:rsid="000168cb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1">Порядок взаимодействия с правоохранительными органами в сфере противодействия коррупции</text:span></text:p>
      <text:p text:style-name="P6"/>
      <text:p text:style-name="P1"><text:span text:style-name="T1">1. Общие положения </text:span></text:p>
      <text:p text:style-name="P1"><text:span text:style-name="T1">1.1. Настоящий Порядок разработан во исполнение Федерального закона от 25 декабря 2008 г. № 273-03 «О противодействии коррупции». </text:span></text:p>
      <text:p text:style-name="P1"><text:span text:style-name="T1">1.2. Настоящий порядок устанавливает общие правила организации деятельности по взаимодействию с правоохранительными органами, содержит описание процесса взаимодействия </text:span><text:span text:style-name="T2">ГБУЗ НО «Городская больница №24»</text:span><text:span text:style-name="T1"> (далее - Учреждение) с правоохранительными органами. </text:span></text:p>
      <text:p text:style-name="P1"><text:span text:style-name="T1">1.3. Условия настоящего Порядка, определяющего порядок взаимодействия Учреждения с одной стороны и органов с другой стороны, распространяются на все структурные подразделения Учреждения. </text:span></text:p>
      <text:p text:style-name="P6"/>
      <text:p text:style-name="P5"><text:span text:style-name="T1">2. Виды обращений в правоохранительные органы</text:span></text:p>
      <text:p text:style-name="P7"/>
      <text:p text:style-name="P1"><text:span text:style-name="T1">2.1. Обращение - предложение, заявление, жалоба, изложенные <text:line-break/>в письменной или устной форме и представленные в правоохранительные органы. </text:span></text:p>
      <text:p text:style-name="P1"><text:span text:style-name="T1">2.1.1. Письменные обращения - это обращенное название различных по содержанию документов, писем, выступающих и использующих в качестве инструмента оперативного информационного обмена между Учреждением и правоохранительными органами. </text:span></text:p>
      <text:p text:style-name="P1"><text:span text:style-name="T1">2.1.2. Устные обращения - это обращение, поступающие во время личного приема руководителя Учреждения или других работников Учреждения. </text:span></text:p>
      <text:p text:style-name="P1"><text:span text:style-name="T1">2.2. Предложение - вид обращения, цель которого обратить внимание на необходимость совершенствования работы организаций, органов власти (учреждений, общественных объединений) и рекомендовать конкретные пути и способы решения поставленных задач. </text:span></text:p>
      <text:p text:style-name="P1"><text:span text:style-name="T1">2.3. Заявление - вид обращения, направленный на реализацию прав и интересов Учреждения. Выражая просьбу, заявление может сигнализировать и об определенных недостатках в деятельности организаций, органов власти (учреждений или общественных объединений). </text:span></text:p>
      <text:p text:style-name="P1"><text:span text:style-name="T1">В отличие от предложения, в нем не раскрываются пути и не предлагаются способы решения поставленных задач. </text:span></text:p>
      <text:p text:style-name="P1"><text:span text:style-name="T1">2.4. Жалоба - вид обращения, в котором идет речь о нарушении прав и интересов Учреждения. В жалобе содержится информация о нарушении прав и интересов и просьба об их восстановлении, а также обоснованная критика в адрес органов власти, организаций (учреждений или общественных объединений), должностных лиц и отдельных лиц, в результате необоснованных действий которых либо необоснованного отказа в совершении действий произошло нарушение прав и интересов Учреждения. </text:span></text:p>
      <text:p text:style-name="P2"/>
      <text:p text:style-name="P4"><text:soft-page-break/><text:span text:style-name="T1">3. Сотрудничество и порядок обращения Учреждения в правоохранительные органы</text:span></text:p>
      <text:p text:style-name="P2"/>
      <text:p text:style-name="P1"><text:span text:style-name="T1">3.1. Сотрудничество с правоохранительными органами является важным показателем действительной приверженности Учреждения декларируемым антикоррупционным стандартам поведения. Данное сотрудничество может осуществляться в различных формах: </text:span></text:p>
      <text:p text:style-name="P1"><text:span text:style-name="T1">- Учреждение может принять на себя публичное обязательство сообщать в соответствующие органы о случаях совершение коррупционных правонарушений, о которых Учреждению (работникам Учреждения) стало известно. Необходимость сообщения в соответствующие органы о случаях совершения коррупционных правонарушений, о которых стало известно Учреждению, может быть закреплена за лицом, ответственным за предупреждение и противодействие коррупции в Учреждении; </text:span></text:p>
      <text:p text:style-name="P1"><text:span text:style-name="T1">- Учреждению следует принять на себя обязательство воздерживаться от каких-либо санкций в отношении своих сотрудников, сообщивших в органы о ставшей им известной в ходе выполнения трудовых обязанностей информации о подготовке или совершении коррупционного правонарушения. </text:span></text:p>
      <text:p text:style-name="P1"><text:span text:style-name="T1">3.2. Сотрудничество с органами также может проявляться в форме: </text:span></text:p>
      <text:p text:style-name="P1"><text:span text:style-name="T1">- оказания содействия уполномоченным представителям органов при проведении ими инспекционных проверок деятельности Учреждения по вопросам предупреждения и противодействия коррупции; </text:span></text:p>
      <text:p text:style-name="P1"><text:span text:style-name="T1">- оказания содействия уполномоченным представителем органов при проведении мероприятий по пресечению или расследованию коррупционных преступлений, включая оперативно-розыскные мероприятие. </text:span></text:p>
      <text:p text:style-name="P1"><text:span text:style-name="T1">3.3. Руководству Учреждения и ее сотрудникам следует оказывать поддержку в выявлении и расследовании правоохранительными органами фактов коррупции, предпринимать необходимые меры по сохранению и передаче в правоохранительные органы документов и информации, содержащей данные о коррупционных правонарушениях. </text:span></text:p>
      <text:p text:style-name="P1"><text:span text:style-name="T1">3.4. Руководство и сотрудники Учреждения не должны допускать вмешательства в выполнение служебных обязанностей должностными лицами судебных или правоохранительных органов. </text:span></text:p>
      <text:p text:style-name="P1"><text:span text:style-name="T1">3.5. Все письменные обращения к представителям органов от имени Учреждения, готовятся инициаторами обращений - сотрудниками Учреждения, предоставляются на согласование руководителю Учреждения, без визы руководителя Учреждения письменные обращения не допускаются. </text:span></text:p>
      <text:p text:style-name="P1"><text:span text:style-name="T1">3.6. К устным обращениям Учреждения в органы предъявляются следующие требования: </text:span></text:p>
      <text:p text:style-name="P1"><text:span text:style-name="T1">- во время личного приема у руководителя Учреждения, руководитель структурного подразделения или заместитель руководителя Учреждения в устной </text:span><text:soft-page-break/><text:span text:style-name="T1">форме устанавливает фактическое состояние дел в Учреждении и делает заявление по существу поставленных вопросов; </text:span></text:p>
      <text:p text:style-name="P1"><text:span text:style-name="T1">- руководитель структурного подразделения берет ка контроль принятое по результатам устного заявления решение и при необходимости запрашивают информацию о ходе и результатах рассмотрения обращения. </text:span></text:p>
      <text:p text:style-name="P1"><text:span text:style-name="T1">3.7. Руководители структурных подразделений, несут персональную ответственность за эффективность осуществления соответствующего взаимодействия. </text:span></text:p>
      <text:p text:style-name="P3"/>
      <text:p text:style-name="P4"><text:span text:style-name="T1">4. Порядок действий сотрудников Учреждения</text:span></text:p>
      <text:p text:style-name="P2"/>
      <text:p text:style-name="P1"><text:span text:style-name="T1">4.1. Сотрудник Учреждения имеет право подавать письменные заявления о преступлениях в правоохранительные органы независимо от места и времени совершения преступления круглосуточно. </text:span></text:p>
      <text:p text:style-name="P1"><text:span text:style-name="T1">4.2. Сотрудник Учреждения имеет право получить копию своего заявления с отметкой о регистрации его в правоохранительном органе или талон уведомление, в котором указываются сведения о сотруднике, принявшем сообщение, и его подпись, регистрационный номер, наименование, адрес и телефон правоохранительного органа, дата приема сообщения.</text:span></text:p>
      <text:p text:style-name="P1"><text:span text:style-name="T1">4.3. Сотрудник Учреждения имеет право выяснить в правоохранительном органе, которому поручено заниматься исполнением заявления, о характере принимаемых мер, просить приема руководителем соответствующего подразделения для получения более полной информации по вопросам, затрагивающим его права и законные интересы. </text:span></text:p>
      <text:p text:style-name="P1"><text:span text:style-name="T1">4.5. В случае отказа принять от сотрудника Учреждения сообщение (заявление) о коррупционном либо ином преступлении сотрудник Учреждения имеет право обжаловать эти незаконные действия в вышестоящих инстанциях (районных, областных, федеральных), а также подать жалобу на неправомерные действия сотрудников правоохранительных органов в Генеральную прокуратуру Российской Федерации, осуществляющую прокурорский надзор за деятельностью правоохранительных органов и силовых структур. </text:span></text:p>
      <text:p text:style-name="P3"/>
      <text:p text:style-name="P4"><text:span text:style-name="T1">5. Заключительные положения</text:span></text:p>
      <text:p text:style-name="P2"/>
      <text:p text:style-name="P1"><text:span text:style-name="T1">5.1. Настоящий Порядок вступает в силу с момента утверждения его руководителем Учреждения, срок его действия не ограничен (до утверждения нового Порядка). </text:span></text:p>
      <text:p text:style-name="P1"><text:span text:style-name="T1">5.2. В настоящий Порядок при необходимости могут быть внесены изменения и дополнения приказом Учрежден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3-02-01T10:24:53.152000000</dc:date>
    <meta:editing-duration>PT1M13S</meta:editing-duration>
    <meta:editing-cycles>1</meta:editing-cycles>
    <meta:document-statistic meta:table-count="0" meta:image-count="0" meta:object-count="0" meta:page-count="3" meta:paragraph-count="35" meta:word-count="803" meta:character-count="6822" meta:non-whitespace-character-count="6025"/>
  </office:meta>
</office:document-meta>
</file>