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fb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10.742cm"/>
        </style:tab-stops>
      </style:paragraph-properties>
      <style:text-properties style:font-name="Times New Roman" fo:font-size="14pt" officeooo:paragraph-rsid="00014fba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fb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officeooo:paragraph-rsid="00014fb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14fb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4fba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4fba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14fb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014fba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Правила обмена деловыми подарками и знаками делового гостеприимства </text:span></text:p>
      <text:p text:style-name="P4"><text:span text:style-name="T1">в </text:span><text:span text:style-name="T2">ГБУЗ НО «Городская больница №24»</text:span></text:p>
      <text:p text:style-name="P2"/>
      <text:p text:style-name="P4"><text:span text:style-name="T1">1. Общие положения</text:span></text:p>
      <text:p text:style-name="P3"/>
      <text:p text:style-name="P5"><text:span text:style-name="T1">1.1. Правила обмена деловыми подарками и знаками делового гостеприимства в <text:s/></text:span><text:span text:style-name="T2">ГБУЗ НО «Городская больница №24»</text:span><text:span text:style-name="T1"> (далее – Правила) разработаны в соответствии с положениями Конституции Российской Федерации, Федерального закона от 25 декабря 2008 г. № 273-ФЗ «О противодействии коррупции» и принятыми в соответствии с ними иными законодательными и локальными актами. </text:span></text:p>
      <text:p text:style-name="P5"><text:span text:style-name="T1">1.2. Правила определяют единые для всех работников </text:span><text:span text:style-name="T2">ГБУЗ НО «Городская больница №24»</text:span><text:span text:style-name="T1"> (далее – Учреждение) требования к дарению и принятию деловых подарков. </text:span></text:p>
      <text:p text:style-name="P5"><text:span text:style-name="T1">1.3. Учреждение поддерживает корпоративную культуру, в которой деловые подарки, корпоративное гостеприимство и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деятельности Учреждения. </text:span></text:p>
      <text:p text:style-name="P5"><text:span text:style-name="T1">1.4. Учреждение исходит из того, что долговременные деловые отношения основываются на доверии и взаимном уважении. Отношения, при которых нарушается закон и принципы деловой этики, вредят репутации Учреждения и честному имени его работников, и не могут обеспечить устойчивое долговременное развитие Учреждения. Такого рода отношения не могут быть приемлемы в практике работы Учреждения. </text:span></text:p>
      <text:p text:style-name="P5"><text:span text:style-name="T1">1.5. Действие Правил распространяется на всех работников Учреждения, вне зависимости от уровня занимаемой должности. </text:span></text:p>
      <text:p text:style-name="P5"><text:span text:style-name="T1">1.6. Данные Правила преследуют следующие цели:</text:span></text:p>
      <text:p text:style-name="P5"><text:span text:style-name="T1">- обеспечение единообразного понимания роли и места деловых подарков, делового гостеприимства, представительских мероприятий в деловой практике Учреждения; </text:span></text:p>
      <text:p text:style-name="P5"><text:span text:style-name="T1">- управленческой и хозяйственной деятельности Учреждения исключительно на основе надлежащих норм и правил делового поведения, базирующихся на принципах качества предоставления услуг, защиты конкуренции, недопущения конфликта интересов; </text:span></text:p>
      <text:p text:style-name="P5"><text:span text:style-name="T1">- определение единых для всех работников Учреждения требований к дарению и принятию деловых подарков, к организации и участию в представительских мероприятиях; </text:span></text:p>
      <text:p text:style-name="P5"><text:span text:style-name="T1">- минимизирование рисков, связанных с возможным злоупотреблением в области подарков, представительских мероприятий. Наиболее серьезными из таких рисков являются опасность подкупа и взяточничество, несправедливость по отношению к контрагентам, протекционизм внутри Учреждения. </text:span></text:p>
      <text:p text:style-name="P6"><text:soft-page-break/></text:p>
      <text:p text:style-name="P8"><text:span text:style-name="T1">2. Требования, предъявляемые к деловым подаркам и знакам делового гостеприимства</text:span></text:p>
      <text:p text:style-name="P7"/>
      <text:p text:style-name="P5"><text:span text:style-name="T1">2.1. Работники Учреждения могут получать деловые подарки, знаки делового гостеприимства только на официальных мероприятиях, при условии, что это не противоречит требованиям антикоррупционного законодательства и настоящим Правилам. </text:span></text:p>
      <text:p text:style-name="P5"><text:span text:style-name="T1">2.2. Подарки и услуги, принимаемые или предоставляемые Учреждением, передаются и принимаются только от имени Учреждения в целом, а не как подарок или передача его от отдельного работника. </text:span></text:p>
      <text:p text:style-name="P5"><text:span text:style-name="T1">2.3. Деловые подарки, которые работники от имени Учреждения могут передавать другим лицам или принимать от других лиц в связи со своей трудовой деятельностью, а также представительские расходы на деловое гостеприимство должны соответствовать следующим критериям: </text:span></text:p>
      <text:p text:style-name="P5"><text:span text:style-name="T1">быть прямо связаны с уставными целями деятельности Учреждения, </text:span></text:p>
      <text:p text:style-name="P5"><text:span text:style-name="T1">либо с памятными датами, юбилеями, общенациональными праздниками, иными событиями; </text:span></text:p>
      <text:p text:style-name="P5"><text:span text:style-name="T1">быть разумно обоснованными, соразмерными и не являться предметами роскоши; </text:span></text:p>
      <text:p text:style-name="P5"><text:span text:style-name="T1">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, либо попытку оказать влияние на получателя с иной незаконной или неэтичной целью; </text:span></text:p>
      <text:p text:style-name="P5"><text:span text:style-name="T1">не создавать для получателя обязательства, связанные с его служебным положением или исполнением служебных (должностных) обязанностей; </text:span></text:p>
      <text:p text:style-name="P5"><text:span text:style-name="T1">не создавать репутационного риска для делового имиджа Учреждения, работников и иных лиц в случае раскрытия информации о совершенных подарках и понесенных представительских расходах; </text:span></text:p>
      <text:p text:style-name="P5"><text:span text:style-name="T1">не противоречить принципам и требованиям антикоррупционного законодательства Российской Федерации, Положению об антикоррупционной политики в Учреждении, Кодексу этики и служебного поведения работников Учреждения и общепринятым нормам морали и нравственности. </text:span></text:p>
      <text:p text:style-name="P5"><text:span text:style-name="T1">2.4. Деловые подарки, в том числе в виде оказания услуг, знаков особого внимания и участия в развлекательных и аналогичных мероприятиях не должны ставить принимающую сторону в зависимое положение, приводить к возникновению каких-либо встречных обязательств со стороны получателя или оказывать влияние на объективность его деловых суждений и решений. </text:span></text:p>
      <text:p text:style-name="P5"><text:span text:style-name="T1">2.5. Стоимость и периодичность дарения и получения деловых подарков и/или участия в представительских мероприятиях одного и того же лица должны определяться деловой необходимостью и быть разумными. </text:span></text:p>
      <text:p text:style-name="P5"><text:soft-page-break/><text:span text:style-name="T1">2.6. В качестве подарков работники Учреждения должны стремиться использовать в максимально допустимом количестве случаев сувениры, предметы и изделия, имеющие символику Учреждения. </text:span></text:p>
      <text:p text:style-name="P5"><text:span text:style-name="T1">2.7. Подарки и услуги не должны ставить под сомнение имидж или деловую репутацию Учреждения или его работников. </text:span></text:p>
      <text:p text:style-name="P6"/>
      <text:p text:style-name="P8"><text:span text:style-name="T1">3. Права и обязанности работников Учреждения при обмене деловыми подарками и знаками делового гостеприимства</text:span></text:p>
      <text:p text:style-name="P7"/>
      <text:p text:style-name="P5"><text:span text:style-name="T1">3.1. Работники, представляя интересы Учреждения или действуя от его имени, должны соблюдать границы допустимого поведения при обмене деловыми подарками и проявлении делового гостеприимства. </text:span></text:p>
      <text:p text:style-name="P5"><text:span text:style-name="T1">3.2. Работники Учреждения вправе дарить третьим лицам и получать от них деловые подарки, организовывать и участвовать в представительских мероприятиях, если это законно, этично и делается исключительно в деловых целях, определенных настоящими Правилами. </text:span></text:p>
      <text:p text:style-name="P5"><text:span text:style-name="T1">3.3. При любых сомнениях в правомерности или этичности своих действий работники Учреждения обязаны поставить в известность руководителя Учреждения и проконсультироваться с ним, прежде чем дарить или получать подарки или участвовать в тех или иных представительских мероприятиях. </text:span></text:p>
      <text:p text:style-name="P5"><text:span text:style-name="T1">3.4. При получении делового подарка или знаков делового гостеприимства работники Учреждения обязаны принимать меры по недопущению возможности возникновения конфликта интересов. </text:span></text:p>
      <text:p text:style-name="P5"><text:span text:style-name="T1">3.5. Работники Учреждения не вправе использовать служебное положение в личных целях, включая использование имущества Учреждения, в том числе: </text:span></text:p>
      <text:p text:style-name="P5"><text:span text:style-name="T1">для получения подарков, вознаграждения и иных выгод для себя лично и других лиц в обмен на оказание Учреждением каких-либо услуг, осуществления либо неосуществления определенных действий, передачи информации, составляющей коммерческую тайну; </text:span></text:p>
      <text:p text:style-name="P5"><text:span text:style-name="T1">для получения подарков, вознаграждения и иных выгод для себя лично и других лиц в процессе ведения дел Учреждения, в том числе, как до, так и после проведения переговоров о заключении гражданско-правовых договоров и иных сделок. </text:span></text:p>
      <text:p text:style-name="P5"><text:span text:style-name="T1">3.6. Не допускается передавать и принимать подарки от Учреждения, его работников и представителей в виде денежных средств, как наличных, так и безналичных, независимо от валюты, а также в форме акций или иных ликвидных ценных бумаг. </text:span></text:p>
      <text:p text:style-name="P5"><text:span text:style-name="T1">3.7. Работники Учреждения должны отказываться от предложений, получения подарков, оплаты их расходов и т.п., когда подобные действия могут повлиять или создать впечатление о влиянии на исход сделки, результат проведения торгов, на принимаемые Учреждением решения и т.д. </text:span></text:p>
      <text:p text:style-name="P5"><text:soft-page-break/><text:span text:style-name="T1">3.8. Работник Учреждения, которому при выполнении должностных обязанностей предлагаются подарки или иное вознаграждение, которые способны повлиять на подготавливаемые и/или принимаемые им решения или оказать влияние на его действие/ бездействие, должен: </text:span></text:p>
      <text:p text:style-name="P5"><text:span text:style-name="T1">отказаться от них и немедленно уведомить руководителя Учреждения о факте предложения подарка (вознаграждения); исключить дальнейшие контакты с лицом, предложившим подарок или вознаграждение, если только это не связано со служебной необходимостью; </text:span></text:p>
      <text:p text:style-name="P5"><text:span text:style-name="T1">в случае, если подарок или вознаграждение не представляется возможным отклонить или возвратить, передать его с соответствующей служебной запиской для принятия соответствующих мер руководителю Учреждения и продолжить работу в установленном в Учреждении порядке над вопросом, с которым был связан подарок или вознаграждение. </text:span></text:p>
      <text:p text:style-name="P5"><text:span text:style-name="T1">3.9. В случае возникновения конфликта интересов или возможности возникновения конфликта интересов при получении делового подарка или знаков делового гостеприимства работник Учреждения обязан в письменной форме уведомить руководителя Учреждения. </text:span></text:p>
      <text:p text:style-name="P5"><text:span text:style-name="T1">3.10. Работникам Учреждения запрещается: </text:span></text:p>
      <text:p text:style-name="P5"><text:span text:style-name="T1">самостоятельно принимать предложения от организаций или третьих лиц о вручении деловых подарков и об оказании знаков делового гостеприимства; </text:span></text:p>
      <text:p text:style-name="P5"><text:span text:style-name="T1">принимать без согласования с руководителем Учреждения деловые подарки и знаки делового гостеприимства в ходе проведения деловых переговоров, при заключении договоров, а также в иных случаях, когда подобные действия могут повлиять или создать впечатление об их влиянии на принимаемые решения; </text:span></text:p>
      <text:p text:style-name="P5"><text:span text:style-name="T1">принимать деловые подарки и знаки делового гостеприимства в ходе проведения торгов и во время прямых переговоров при заключении договоров (контрактов);</text:span></text:p>
      <text:p text:style-name="P5"><text:span text:style-name="T1">просить, требовать, вынуждать организации или третьих лиц дарить им либо их родственникам деловые подарки и/или оказывать в их пользу знаки делового гостеприимства; </text:span></text:p>
      <text:p text:style-name="P5"><text:span text:style-name="T1">принимать подарки в виде наличных, безналичных денежных средств, ценных бумаг, драгоценных металлов. </text:span></text:p>
      <text:p text:style-name="P5"><text:span text:style-name="T1">3.11. Учреждение может принять решение об участии в благотворительных мероприятиях, направленных на создание и упрочение имиджа Учреждения. При этом план и бюджет участия в данных мероприятиях утверждается руководителем Учреждения.</text:span></text:p>
      <text:p text:style-name="P5"><text:span text:style-name="T1">3.12. В случае осуществления спонсорских, благотворительных программ Учреждение должно предварительно удостовериться, что предоставляемая Учреждением помощь не будет использована в коррупционных целях или иным незаконным путем. </text:span></text:p>
      <text:p text:style-name="P5"><text:span text:style-name="T1">3.13. При взаимодействии с лицами, занимающими должности государственной (муниципальной) службы, следует руководствоваться нормами, </text:span><text:soft-page-break/><text:span text:style-name="T1">регулирующими этические нормы и правила служебного поведения государственных (муниципальных) служащих. </text:span></text:p>
      <text:p text:style-name="P5"><text:span text:style-name="T1">3.14. Неисполнение настоящих Правил может стать основанием для применения к работнику мер дисциплинарного, административного, уголовного и гражданско-правового характера в соответствии с действующим законодательством. </text:span></text:p>
      <text:p text:style-name="P6"/>
      <text:p text:style-name="P8"><text:span text:style-name="T1">4. Область применения Правил</text:span></text:p>
      <text:p text:style-name="P7"/>
      <text:p text:style-name="P5"><text:span text:style-name="T1">4.1. Настоящие Правила подлежат применению вне зависимости от того, каким образом передаются деловые подарки и знаки делового гостеприимства: напрямую или через посредников. </text:span></text:p>
      <text:p text:style-name="P5"><text:span text:style-name="T1">4.2. Настоящие Правила являются обязательными для всех работников Учреждения в период работы в Учрежден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1-31T10:45:27.510000000</dc:date>
    <meta:editing-duration>PT2M19S</meta:editing-duration>
    <meta:editing-cycles>1</meta:editing-cycles>
    <meta:document-statistic meta:table-count="0" meta:image-count="0" meta:object-count="0" meta:page-count="5" meta:paragraph-count="55" meta:word-count="1278" meta:character-count="10275" meta:non-whitespace-character-count="9003"/>
  </office:meta>
</office:document-meta>
</file>