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172c2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172c2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172c2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0.742cm"/>
        </style:tab-stops>
      </style:paragraph-properties>
      <style:text-properties officeooo:paragraph-rsid="000172c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0.742cm"/>
        </style:tab-stops>
      </style:paragraph-properties>
      <style:text-properties style:font-name="Times New Roman" fo:font-size="14pt" officeooo:paragraph-rsid="000172c2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172c2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0.742cm"/>
        </style:tab-stops>
      </style:paragraph-properties>
      <style:text-properties style:font-name="Times New Roman" fo:font-size="14pt" officeooo:paragraph-rsid="000172c2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language="ru" fo:country="RU" officeooo:rsid="0001bb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Типовое условие</text:p>
      <text:p text:style-name="P3">об антикоррупционной оговорке, включаемое в трудовые договоры,</text:p>
      <text:p text:style-name="P3">заключаемые с работниками <text:span text:style-name="T2">ГБУЗ НО «Городская больница №24»</text:span></text:p>
      <text:p text:style-name="P2"/>
      <text:p text:style-name="P3">АНТИКОРРУПЦИОННАЯ ОГОВОРКА</text:p>
      <text:p text:style-name="P3"/>
      <text:p text:style-name="P5">1. РАБОТНИК обязуется соблюдать антикоррупционную политику РАБОТОДАТЕЛЯ, направленную на противодействие коррупции в Учреждении и получение сведений о возможных фактах коррупционных правонарушений. Под действие антикоррупционной политики попадают все РАБОТНИКИ организации, находящиеся с ней в трудовых отношениях, вне зависимости от занимаемой должности и выполняемых функций. </text:p>
      <text:p text:style-name="P5">2. Под коррупцией СТОРОНЫ понимают злоупотребление РАБОТНИКОМ служебным положением, дачу взятки, получение взятки, злоупотребление полномочиями, коммерческий подкуп либо иное незаконное использование РАБОТНИКОМ своего должностного положения вопреки законным интересам РАБОТОДАТЕЛЯ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третьих лиц либо незаконное предоставление такой выгоды указанному лицу другими физическими лицами. </text:p>
      <text:p text:style-name="P5">3. В целях предупреждения и противодействия коррупции РАБОТНИК обязан: </text:p>
      <text:p text:style-name="P5">3.1. Воздерживаться от совершения и (или) участия в совершении коррупционных правонарушений в интересах или от имени РАБОТОДАТЕЛЯ; </text:p>
      <text:p text:style-name="P5">3.2. Воздерживаться от поведения,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РАБОТОДАТЕЛЯ; </text:p>
      <text:p text:style-name="P5">3.3. Незамедлительно информировать непосредственного РАБОТОДАТЕЛЯ о случаях склонения РАБОТНИКА к совершению коррупционных правонарушений или о ставшей известной работнику информации о случаях совершения коррупционных правонарушений в порядке, утвержденном РАБОТОДАТЕЛЕМ.</text:p>
      <text:p text:style-name="P5">3.4. Незамедлительно информировать РАБОТОДАТЕЛЯ о ставшей известной РАБОТНИКУ информации о случаях совершения коррупционных правонарушений другими работниками, контрагентами или иными лицами; </text:p>
      <text:p text:style-name="P5">3.5. Сообщить непосредственному начальнику или иному ответственному лицу о возможности возникновения либо возникновении у работника конфликта интересов, в порядке, установленном Положением о предотвращении и урегулировании конфликта интересов, утвержденным приказом РАБОТОДАТЕЛЯ.</text:p>
      <text:p text:style-name="P4"><text:span text:style-name="T1">4. РАБОТНИК уведомлен о том, что за совершение коррупционных правонарушений он несет уголовную, административную, гражданско-правовую и </text:span><text:soft-page-break/><text:span text:style-name="T1">дисциплинарную ответственность в соответствии с законодательством Российской Федерации.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3-02-01T10:17:49.098000000</dc:date>
    <meta:editing-duration>PT1M36S</meta:editing-duration>
    <meta:editing-cycles>2</meta:editing-cycles>
    <meta:document-statistic meta:table-count="0" meta:image-count="0" meta:object-count="0" meta:page-count="2" meta:paragraph-count="13" meta:word-count="277" meta:character-count="2440" meta:non-whitespace-character-count="2170"/>
  </office:meta>
</office:document-meta>
</file>